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reef achter nr. 1 Vroomshoop, kappen van 1 boom, ontvangen op 05-02-2026, zaaknummer TR-Z2026-00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Dreef achter nr. 1 Vroomshoop</text:p>
            <text:p text:style-name="common-al">
            <text:span text:style-name="nadrukvet">Project:</text:span> kappen van 1 boom</text:p>
            <text:p text:style-name="common-al">
            <text:span text:style-name="nadrukvet">Ingekomen:</text:span> 05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4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27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reef achter nr. 1 Vroomshoop, kappen van 1 boom, ontvangen op 05-02-2026, zaaknummer TR-Z2026-000271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493</meta:user-defined>
    <meta:user-defined meta:name="OVERHEIDop.GmbID/DC.identifier">gmb-2026-61493</meta:user-defined>
    <meta:user-defined meta:name="OVERHEIDop.versieInformatie"/>
  </office:meta>
</office:document-meta>
</file>