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Nieuwe Daarlerveenseweg 1n 7671SK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09949</text:p>
            <text:p text:style-name="common-al">
            <text:span text:style-name="nadrukvet">Verzonden:</text:span> 03-02-2026</text:p>
            <text:p text:style-name="common-al">
            <text:span text:style-name="nadrukvet">Waar:</text:span> Nieuwe Daarlerveenseweg 1n 7671SK Vriezenveen</text:p>
            <text:p text:style-name="common-al">
            <text:span text:style-name="nadrukvet">Projectomschrijving:</text:span> ODT publicatie - De melding heeft betrekking op de activiteit(en):Opslaan van gevaarlijke stoffen, anders dan organische peroxiden, in verpakking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4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934</meta:user-defined>
    <meta:user-defined meta:name="DCTERMS.abstract">opslag gasfles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Nieuwe Daarlerveenseweg 1n 7671SK Vriezenveen, geacceptee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92</meta:user-defined>
    <meta:user-defined meta:name="OVERHEIDop.GmbID/DC.identifier">gmb-2026-61492</meta:user-defined>
    <meta:user-defined meta:name="OVERHEIDop.versieInformatie"/>
  </office:meta>
</office:document-meta>
</file>