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A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organiseren van bedrijfsvoetbal Bedum van 2 t/m 5 juli 2026 op de locatie Sportlaan 12A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4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7</meta:user-defined>
    <meta:user-defined meta:name="DCTERMS.abstract">het organiseren van bedrijfsvoetbal Bedum van 2 t/m 5 juli 2026, Sportlaan 12A, 9781CL Bedum, (5 februari 2026)</meta:user-defined>
    <dc:language>nl</dc:language>
    <meta:user-defined meta:name="OVERHEIDop.locatietype/OVERHEIDop.gebiedsmarkering">Vlak</meta:user-defined>
    <meta:user-defined meta:name="DC.title">Ontvangst aanvraag evenementenvergunning, Sportlaan 12A, 9781CL Bed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85</meta:user-defined>
    <meta:user-defined meta:name="OVERHEIDop.GmbID/DC.identifier">gmb-2026-61485</meta:user-defined>
    <meta:user-defined meta:name="OVERHEIDop.versieInformatie"/>
  </office:meta>
</office:document-meta>
</file>