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34, Smitshoekse Baan 25, 2993B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februari 2026 een besluit genomen op de aanvraag omgevingsvergunning Z2025-00000734 voor het plaatsen van een interne trap en vergroten brandcompartiment op locatie Smitshoekse Baan 25, 2993BZ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het plaatsen van een interne trap en vergroten brandcompartiment [Z2025-00000734], Smitshoekse Baan 25, 2993BZ Barendrecht</meta:user-defined>
    <dc:language>nl</dc:language>
    <meta:user-defined meta:name="OVERHEIDop.locatietype/OVERHEIDop.gebiedsmarkering">Vlak</meta:user-defined>
    <meta:user-defined meta:name="DC.title">Kennisgeving besluit omgevingsvergunning Z2025-00000734, Smitshoekse Baan 25, 2993BZ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83</meta:user-defined>
    <meta:user-defined meta:name="OVERHEIDop.GmbID/DC.identifier">gmb-2026-61483</meta:user-defined>
    <meta:user-defined meta:name="OVERHEIDop.versieInformatie"/>
  </office:meta>
</office:document-meta>
</file>