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19, Oosteinde 11a, 2991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5 februari 2026 een besluit genomen op de aanvraag omgevingsvergunning Z2025-00000719 voor het uitbreiden en renoveren van bedrijfspand op locatie Oosteinde 11a, 2991LG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febr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14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9</meta:user-defined>
    <meta:user-defined meta:name="DCTERMS.abstract">Betreft: het uitbreiden en renoveren van bedrijfspand [Z2025-00000719], Oosteinde 11a, 2991LG Barendrecht</meta:user-defined>
    <dc:language>nl</dc:language>
    <meta:user-defined meta:name="OVERHEIDop.locatietype/OVERHEIDop.gebiedsmarkering">Vlak</meta:user-defined>
    <meta:user-defined meta:name="DC.title">Kennisgeving besluit omgevingsvergunning Z2025-00000719, Oosteinde 11a, 2991LG Barendr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479</meta:user-defined>
    <meta:user-defined meta:name="OVERHEIDop.GmbID/DC.identifier">gmb-2026-61479</meta:user-defined>
    <meta:user-defined meta:name="OVERHEIDop.versieInformatie"/>
  </office:meta>
</office:document-meta>
</file>