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89, Dr. Kuyperstraat 4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mgevingsvergunning ontvangen voor het plaatsen van een berging voor twee VRF units t.b.v. het klimaatsysteem locatie Dr. Kuyperstraat 4, 2991GB Barendrecht.</text:p>
            <text:p text:style-name="common-al">De aanvraag is geregistreerd onder zaaknummer Z2026-000000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7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het plaatsen van een berging voor twee VRF units t.b.v. het klimaatsysteem [Z2026-00000089], Dr. Kuyperstraat 4, 2991GB Barendrecht</meta:user-defined>
    <dc:language>nl</dc:language>
    <meta:user-defined meta:name="OVERHEIDop.locatietype/OVERHEIDop.gebiedsmarkering">Vlak</meta:user-defined>
    <meta:user-defined meta:name="DC.title">Kennisgeving aanvraag omgevingsvergunning Z2026-00000089, Dr. Kuyperstraat 4, 2991GB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76</meta:user-defined>
    <meta:user-defined meta:name="OVERHEIDop.GmbID/DC.identifier">gmb-2026-61476</meta:user-defined>
    <meta:user-defined meta:name="OVERHEIDop.versieInformatie"/>
  </office:meta>
</office:document-meta>
</file>