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Lokale Aanpak Isolatie gemeent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text:p>
            <text:list text:style-name="id1-3-2-1-1-4">
              <text:list-item text:style-override="id1-3-2-1-1-4-1">
                <text:number>-</text:number>
                <text:p text:style-name="al">Artikel 59a van de Gemeentewet en de artikelen 10:1 tot en met 10:12 van de Algemene wet bestuursrecht;</text:p>
              </text:list-item>
              <text:list-item text:style-override="id1-3-2-1-1-4-2">
                <text:number>-</text:number>
                <text:p text:style-name="al">Regeling specifieke uitkering Lokale Aanpak Isolatie.</text:p>
              </text:list-item>
            </text:list>
            <text:p text:style-name="al">overwegende dat het college de Subsidieregeling Lokale Aanpak Isolatie Geldrop-Mierlo 2026 heeft vastgesteld, en gelet op het gegeven dat hieraan op goede en efficiënte wijze uitvoering moet kunnen worden gege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eammanager Ruimtelijke Ontwikkeling te mandateren, om namens het college van burgemeester en wethouders van de gemeente Geldrop-Mierlo de volgende bevoegdheden uit te oefenen:</text:p>
            <text:list text:style-name="id1-3-2-2-1-3">
              <text:list-item text:style-override="id1-3-2-2-1-3-1">
                <text:number>1.</text:number>
                <text:p text:style-name="al">Behandelen van en beslissen op aanvragen voor subsidievaststelling op grond van de Subsidieregeling Lokale Aanpak Isolatie Geldrop-Mierlo 2026 (hierna: subsidieregeling).</text:p>
              </text:list-item>
            </text:list>
            <text:p text:style-name="al">Hierbij gelden de volgende voorwaarden:</text:p>
            <text:list text:style-name="id1-3-2-2-1-5">
              <text:list-item text:style-override="id1-3-2-2-1-5-1">
                <text:number>1.</text:number>
                <text:p text:style-name="al">Het gebruik en toepassing van de hardheidsclausule in de subsidieregeling vergt een collegebesluit. Hieronder valt enkel expliciet niet de beslissing waarbij een inwoner in het geval van bijzondere omstandigheden, onder toepassing van de hardheidsclausule, een voorschot krijgt betaald in plaats van betaling achteraf. </text:p>
              </text:list-item>
              <text:list-item text:style-override="id1-3-2-2-1-5-2">
                <text:number>2.</text:number>
                <text:p text:style-name="al">Het mandaat is geldig gedurende de periode dat de betreffende subsidieregeling van kracht is, aangevuld met de maximale beslistermijn na sluiting subsidieregeling om resterende aanvragen te kunnen behandelen en hierop te kunnen beslissen.</text:p>
              </text:list-item>
              <text:list-item text:style-override="id1-3-2-2-1-5-3">
                <text:number>3.</text:number>
                <text:p text:style-name="al">Alle op basis van dit mandaatbesluit genomen beschikkingen worden namens het college van burgemeester en wethouders van de gemeente Geldrop-Mierlo door de gemandateerde ondertekend onder vermelding van de mogelijkheid bezwaar in te dienen bij het college van burgemeester en wethouders van de gemeente Geldrop-Mierlo.</text:p>
              </text:list-item>
              <text:list-item text:style-override="id1-3-2-2-1-5-4">
                <text:number>4.</text:number>
                <text:p text:style-name="al">De gemandateerde is wel bevoegd tot het verlenen van ondermandaat.</text:p>
              </text:list-item>
              <text:list-item text:style-override="id1-3-2-2-1-5-5">
                <text:number>5.</text:number>
                <text:p text:style-name="al">De portefeuillehouder dient kennis te hebben van het gebruik van het mandaat.</text:p>
              </text:list-item>
              <text:list-item text:style-override="id1-3-2-2-1-5-6">
                <text:number>6.</text:number>
                <text:p text:style-name="al">Dit mandaatbesluit treedt in werking de dag na bekendmaking.</text:p>
              </text:list-item>
              <text:list-item text:style-override="id1-3-2-2-1-5-7">
                <text:number>7.</text:number>
                <text:p text:style-name="al">Dit mandaatbesluit wordt aangehaald als: ‘Mandaatbesluit Lokale Aanpak Isolatie gemeente Geldrop-Mierlo’</text:p>
              </text:list-item>
            </text:list>
          </text:section>
        </text:section>
        <text:section text:name="regeling-sluiting_id1-3-2-3" text:style-name="regeling-sluiting">
          <text:section text:name="ondertekening_id1-3-2-3-1">
            <text:p><text:span text:style-name="functie">Aldus besloten in de vergadering op 3 februari 2026,</text:span></text:p>
          </text:section>
          <text:section text:name="ondertekening_id1-3-2-3-2">
            <text:p><text:span text:style-name="functie"/></text:p>
            <text:p><text:span text:style-name="functie">namens het college van burgemeester en wethouders van gemeente Geldrop-Mierlo,</text:span></text:p>
          </text:section>
          <text:section text:name="ondertekening_id1-3-2-3-3">
            <text:p><text:span text:style-name="functie"/></text:p>
            <text:p><text:span text:style-name="functie">de heer N.J.H. Scheltens </text:span></text:p>
            <text:p><text:span text:style-name="functie">de secretaris </text:span></text:p>
          </text:section>
          <text:section text:name="ondertekening_id1-3-2-3-4">
            <text:p><text:span text:style-name="functie"/></text:p>
            <text:p><text:span text:style-name="functie">de heer J.C.J. van Bree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14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9a van de Gemeentewet]|[1.0:c:BWBR0005416&amp;artikel=59a&amp;g=2026-01-01</meta:user-defined>
    <meta:user-defined meta:name="DC.source">afdeling 10.1.1 van de Algemene wet bestuursrecht]|[1.0:c:BWBR0005537&amp;afdeling=10.1.1&amp;g=2026-01-01</meta:user-defined>
    <meta:user-defined meta:name="DCTERMS.alternative">Mandaatbesluit Lokale Aanpak Isolatie gemeente Geldrop-Mierlo</meta:user-defined>
    <dc:language>nl</dc:language>
    <meta:user-defined meta:name="OVERHEIDop.locatietype/OVERHEIDop.gebiedsmarkering">Gemeente</meta:user-defined>
    <meta:user-defined meta:name="DC.title">Mandaatbesluit Lokale Aanpak Isolatie gemeente Geldrop-Mierlo</meta:user-defined>
    <meta:user-defined meta:name="DCTERMS.W3CDTF/DCTERMS.available">2026-02-11</meta:user-defined>
    <meta:user-defined meta:name="DCTERMS.W3CDTF/OVERHEIDop.jaargang">2026</meta:user-defined>
    <meta:user-defined meta:name="OVERHEIDop.publicationIssue">61472</meta:user-defined>
    <meta:user-defined meta:name="OVERHEIDop.betreftRegeling">CVDR756801_1</meta:user-defined>
    <meta:user-defined meta:name="OVERHEIDop.GmbID/DC.identifier">gmb-2026-61472</meta:user-defined>
    <meta:user-defined meta:name="xs:date/OVERHEIDop.startdatum">2026-02-12</meta:user-defined>
    <meta:user-defined meta:name="OVERHEIDop.versieInformatie"/>
  </office:meta>
</office:document-meta>
</file>