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04, Hedwigepolder 27, 2992T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mgevingsvergunning ontvangen voor het plaatsen van een dakkapel op het voordakvlak locatie Hedwigepolder 27, 2992TS Barendrecht.</text:p>
            <text:p text:style-name="common-al">De aanvraag is geregistreerd onder zaaknummer Z2026-0000010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Betreft: het plaatsen van een dakkapel op het voordakvlak [Z2026-00000104], Hedwigepolder 27, 2992TS Barendrecht</meta:user-defined>
    <dc:language>nl</dc:language>
    <meta:user-defined meta:name="OVERHEIDop.locatietype/OVERHEIDop.gebiedsmarkering">Vlak</meta:user-defined>
    <meta:user-defined meta:name="DC.title">Kennisgeving aanvraag omgevingsvergunning Z2026-00000104, Hedwigepolder 27, 2992TS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71</meta:user-defined>
    <meta:user-defined meta:name="OVERHEIDop.GmbID/DC.identifier">gmb-2026-61471</meta:user-defined>
    <meta:user-defined meta:name="OVERHEIDop.versieInformatie"/>
  </office:meta>
</office:document-meta>
</file>