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9 februari 2026 ontheffing verleend voor de aanwezigheid van (live)muziek bij een besloten bruiloftsfeest op 26 juni 2026 van 19:30 uur tot 00:00 uur op het adres War 1A in Franeker (zaaknummer: 2026-004069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146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6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6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004069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467</meta:user-defined>
    <meta:user-defined meta:name="OVERHEIDop.GmbID/DC.identifier">gmb-2026-61467</meta:user-defined>
    <meta:user-defined meta:name="OVERHEIDop.versieInformatie"/>
  </office:meta>
</office:document-meta>
</file>