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e verkeersmaatregelen herinrichting– Tulpstraat te Rijswijk</text:p>
      <text:section text:name="regeling_id1-3-2" text:style-name="regeling">
        <text:section text:name="aanhef_id1-3-2-1" text:style-name="aanhef">
          <text:section text:name="context_id1-3-2-1-1" text:style-name="context">
            <text:p text:style-name="context.al">25.098462</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 </text:p>
            <text:p text:style-name="considerans.al">- dat de Tulpstraat een weg is in de gemeente Rijswijk;</text:p>
            <text:p text:style-name="considerans.al">-  dat de Tulpstraat een erftoegangsweg is met een maximumsnelheid van 30 km/h;</text:p>
            <text:p text:style-name="considerans.al">- dat deze weg volledig heringericht wordt; </text:p>
            <text:p text:style-name="considerans.al">- dat deze werkzaamheden worden gecombineerd met het vervangen van de riolering; </text:p>
            <text:p text:style-name="considerans.al">- dat de werkzaamheden in de Tulpstraat waarvoor de afsluiting is vereist zijn voorzien van 30 maart 2026 tot en met 25 september 2026, of zoveel korter dan wel langer als nodig is voor de uitvoering van het werk;</text:p>
            <text:p text:style-name="considerans.al">- dat het noodzakelijk is dat de Tulpstraat tijdelijk gefaseerd wordt afgesloten voor al het verkeer om de werkzaamheden uit te kunnen voeren, uitgezonderd voetgangers die via het trottoir of tijdelijke voorzieningen hun bestemming kunnen bereiken; </text:p>
            <text:p text:style-name="considerans.al">- dat deze tijdelijke afsluitingen noodzakelijk zijn om de veiligheid van de weggebruikers en de wegwerkers te waarborgen, door hen van elkaar te scheiden tijdens de werkzaamheden; </text:p>
            <text:p text:style-name="considerans.al">-  dat de direct belanghebbenden over de herinrichtingsplannen zijn geïnformeerd tijdens bewonersavonden en door middel van bewonersbrieven; </text:p>
            <text:p text:style-name="considerans.al">-  dat overige belanghebbenden middels bebording tijdig zullen worden geïnformeerd;</text:p>
            <text:p text:style-name="considerans.al">-  dat gehandicaptenparkeerplaatsen op kenteken, door middel van maatwerk, buiten het op dat moment afgesloten werkvak worden gecompenseerd;</text:p>
            <text:p text:style-name="considerans.al">- dat de bereikbaarheid voor nood- en hulpdiensten op de projectlocatie te allen tijde gewaarborgd blijft door de uitvoerend aannemer; </text:p>
            <text:p text:style-name="considerans.al">- dat er diverse klein- en grootschalige omleidingsroutes zijn voor de verschillende typen weggebruikers die in de normale situatie van het afgesloten wegvak gebruik maken; </text:p>
            <text:p text:style-name="considerans.al">- dat er tijdens de werkzaamheden korte fasen voorkomen, waardoor in aanliggende zijstraten de rijrichting tijdelijk omgedraaid wordt;</text:p>
            <text:p text:style-name="considerans.al">- dat de tijdelijke verkeersmaatregelen zo nodig gedurende de uitvoering aangepast kunnen worden op basis van meldingen en ervaringen, en dat daartoe de aannemer opdracht kan worden gegeven;</text:p>
            <text:p text:style-name="considerans.al">-  dat met het tijdelijk afsluiten van de Tulpstraat regulier verkeer en bouwverkeer beperkt met elkaar wordt vermengd waarmee de veiligheid op de weg zoveel mogelijk gewaarborgd blijft;  </text:p>
            <text:p text:style-name="considerans.al">- dat met het instellen van omleidingsroutes, voor de verschillende type verkeersdeelnemers, de vrijheid van verkeer gewaarborgd blijft; </text:p>
            <text:p text:style-name="considerans.al">- dat voor de gemeente het belang van onderhoud van de weg en ondergrondse infrastructuur zwaarder weegt dan het belang om voor het reguliere verkeer gebruik te blijven maken van de Tulpstraat gedurende de werkzaamheden; </text:p>
            <text:p text:style-name="considerans.al">- dat de gemeente hiermee de belangen van verzekering van verkeersveiligheid en het waarborgen van de vrijheid van het verkeer heeft afgewogen en vaststelt dat geen andere belangen worden geschaad. </text:p>
            <text:p text:style-name="considerans.al"/>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het Gemeenteblad, deze is voor een ieder in te zien op de website zoek.officielebekendmakingen.nl.</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verlagen van de maximumsnelheid naar 30 km/u op de Steenlaan ter hoogte van de Tulpstraat gedurende fase 5, 6 en 7 van het project herinrichting Tulpstraat, door het plaatsen van meerdere A01-30 borden (maximumsnelheid 30 km/u); conform bijlage 1 van het RVV [conform de bij het besluit behorende verkeersplannen in de bijlage].</text:p>
              </text:list-item>
              <text:list-item text:style-override="id1-3-2-1-3-2-2">
                <text:number>2.</text:number>
                <text:p text:style-name="al">tot het tijdelijk gefaseerd afsluiten van de rijbaan van de Tulpstraat gedurende het project herinrichting Tulpstraat, tussen de Haagweg en de Steenlaan, door het plaatsen van meerdere C01 borden (gesloten in beide richtingen voor voertuigen, ruiters en geleiders van rij- of trekdieren of vee), ten behoeve van het creëren van werkruimte; conform bijlage 1 van het RVV [conform de bij het besluit behorende verkeersplannen in de bijlage].</text:p>
              </text:list-item>
              <text:list-item text:style-override="id1-3-2-1-3-2-3">
                <text:number>3.</text:number>
                <text:p text:style-name="al">tot het tijdelijk afsluiten van de rijbaan van de Steenlaan gedurende fase 6 van het project herinrichting Tulpstraat door het plaatsen van meerdere C01 borden (gesloten in beide richtingen voor voertuigen, ruiters en geleiders van rij- of trekdieren of vee) met onderbord OB52 (uitgezonderd fietsers), ten behoeve van het creëren van werkruimte; conform bijlage 1 van het RVV [conform de bij het besluit behorende verkeersplannen in de bijlage].</text:p>
              </text:list-item>
              <text:list-item text:style-override="id1-3-2-1-3-2-4">
                <text:number>4.</text:number>
                <text:p text:style-name="al">tot het omdraaien van diverse rijrichtingen gedurende het project herinrichting Tulpstraat door het plaatsen van C04 borden (eenrichtingsweg), C02 borden (eenrichtingsweg, in deze richting gesloten voor voertuigen, ruiters en geleiders van rij- of trekdieren of vee) met onderbord OB54 (uitgezonderd (brom)fietsers), ten behoeve van het bereikbaar houden van woningen; conform bijlage 1 van het RVV [conform de bij het besluit behorende verkeersplannen in de bijlage].</text:p>
              </text:list-item>
              <text:list-item text:style-override="id1-3-2-1-3-2-5">
                <text:number>5.</text:number>
                <text:p text:style-name="al">tot het tijdelijk toestaan van het inrijden in afwijking van de geldende eenrichtingsregeling door het plaatsen van bord C05 (inrijden toegestaan) gedurende de uitvoering van het project Herinrichting Tulpstraat, ten behoeve van het bereikbaar houden van woningen; conform bijlage 1 van het RVV [conform de bij het besluit behorende verkeersplannen in de bijlage].</text:p>
              </text:list-item>
            </text:list>
            <text:p text:style-name="al"/>
            <text:p text:style-name="al">Rijswijk, 9 februari 2026</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12 februari 2026. Daarnaast ligt het verkeersbesluit en de bijbehorende tekening ter inzage bij de balie Publieksvoorlichting in de hal van het Huis van de Stad aan de Generaal Spoorlaan 2, 2283 GM Rijswijk. De openingstijden zijn: </text:p>
          <text:p text:style-name="bezwaarschrift_al"/>
          <text:list text:style-name="id1-3-2-3-5">
            <text:list-item text:style-override="id1-3-2-3-5-1">
              <text:number>1.</text:number>
              <text:p text:style-name="al">maandag en vrijdag van 09:00 uur tot 12:00 uur;</text:p>
            </text:list-item>
            <text:list-item text:style-override="id1-3-2-3-5-2">
              <text:number>2.</text:number>
              <text:p text:style-name="al">dinsdag, woensdag van 09:00 uur tot 17:00 uur;</text:p>
            </text:list-item>
            <text:list-item text:style-override="id1-3-2-3-5-3">
              <text:number>3.</text:number>
              <text:p text:style-name="al">donderdag van 09:00 uur tot 20:00 uur.</text:p>
            </text:list-item>
          </text:list>
          <text:p text:style-name="bezwaarschrift_al">
          <text:span text:style-name="nadrukvet"/>
        </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bezwaar" xlink:type="simple">www.rijswijk.nl/bezwaar.</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3-11">
            <text:list-item text:style-override="id1-3-2-3-11-1">
              <text:number>1.</text:number>
              <text:p text:style-name="al">uw naam en adres; </text:p>
            </text:list-item>
            <text:list-item text:style-override="id1-3-2-3-11-2">
              <text:number>2.</text:number>
              <text:p text:style-name="al">de datum waarop u het bezwaarschrift geschreven hebt; </text:p>
            </text:list-item>
            <text:list-item text:style-override="id1-3-2-3-11-3">
              <text:number>3.</text:number>
              <text:p text:style-name="al">een omschrijving van het besluit waar uw bezwaar zich tegen richt; </text:p>
            </text:list-item>
            <text:list-item text:style-override="id1-3-2-3-11-4">
              <text:number>4.</text:number>
              <text:p text:style-name="al">de gronden waarop uw bezwaar berust; </text:p>
            </text:list-item>
            <text:list-item text:style-override="id1-3-2-3-11-5">
              <text:number>5.</text:number>
              <text:p text:style-name="al">uw handtekening. </text:p>
            </text:list-item>
          </text:list>
          <text:p text:style-name="bezwaarschrift_al">Het is wenselijk een kopie van het besluit mee te zenden. </text:p>
          <text:p text:style-name="bezwaarschrift_al">
          <text:span text:style-name="nadrukvet"/>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14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Rijswijk - Tijdelijke verkeersmaatregelen - herinrichting Tulpstraat - Tulp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25.098462</meta:user-defined>
    <meta:user-defined meta:name="OVERHEIDop.verkeersbordcode">C1</meta:user-defined>
    <meta:user-defined meta:name="OVERHEIDop.verkeersbordcode">C2</meta:user-defined>
    <meta:user-defined meta:name="OVERHEIDop.verkeersbordcode">C4</meta:user-defined>
    <meta:user-defined meta:name="OVERHEIDop.verkeersbordcode">C5</meta:user-defined>
    <dc:language>nl</dc:language>
    <meta:user-defined meta:name="OVERHEIDop.locatietype/OVERHEIDop.gebiedsmarkering">Lijn</meta:user-defined>
    <meta:user-defined meta:name="DC.title">Gemeente Rijswijk – Verkeersbesluit tijdelijke verkeersmaatregelen herinrichting– Tulpstraat te Rijswijk</meta:user-defined>
    <meta:user-defined meta:name="DCTERMS.W3CDTF/DCTERMS.available">2026-02-12</meta:user-defined>
    <meta:user-defined meta:name="OVERHEIDop.externeBijlage">Tijdelijke verkeersmaatregelen - tekeningen|exb-2026-4738</meta:user-defined>
    <meta:user-defined meta:name="DCTERMS.W3CDTF/OVERHEIDop.jaargang">2026</meta:user-defined>
    <meta:user-defined meta:name="OVERHEIDop.publicationIssue">61466</meta:user-defined>
    <meta:user-defined meta:name="OVERHEIDop.GmbID/DC.identifier">gmb-2026-61466</meta:user-defined>
    <meta:user-defined meta:name="OVERHEIDop.versieInformatie"/>
  </office:meta>
</office:document-meta>
</file>