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94050</text:p>
            <text:p text:style-name="common-al">Adres:   Schoolstraat 5 Oud Gastel e.o.</text:p>
            <text:p text:style-name="common-al">Evenement:  Mini Roparun BS TaLente op 13-05-2026</text:p>
            <text:p text:style-name="common-al">verzenddatum: 09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14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4050</meta:user-defined>
    <meta:user-defined meta:name="DCTERMS.abstract">evenementenvergunning mini Ropraun BS TaLente op 13-05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64</meta:user-defined>
    <meta:user-defined meta:name="OVERHEIDop.GmbID/DC.identifier">gmb-2026-61464</meta:user-defined>
    <meta:user-defined meta:name="OVERHEIDop.versieInformatie"/>
  </office:meta>
</office:document-meta>
</file>