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ebaksestraat 38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 jongvee opfok </text:p>
            <text:p text:style-name="common-al">Locatie: Koebaksestraat 38, 5434 LD Vianen </text:p>
            <text:p text:style-name="common-al">Zaaknummer:  Z/270913</text:p>
            <text:p text:style-name="common-al">Datum ontvangen: 30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913</meta:user-defined>
    <meta:user-defined meta:name="DCTERMS.abstract">jongvee opfok  </meta:user-defined>
    <dc:language>nl</dc:language>
    <meta:user-defined meta:name="OVERHEIDop.locatietype/OVERHEIDop.gebiedsmarkering">Adres</meta:user-defined>
    <meta:user-defined meta:name="DC.title">Omgevingsvergunning aangevraagd – Koebaksestraat 38 Vian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46</meta:user-defined>
    <meta:user-defined meta:name="OVERHEIDop.GmbID/DC.identifier">gmb-2026-6146</meta:user-defined>
    <meta:user-defined meta:name="OVERHEIDop.versieInformatie"/>
  </office:meta>
</office:document-meta>
</file>