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6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6 is een melding ontvangen waarvoor geen vergunningsplicht geldt voor de locatie Cimbaalpad 30, 5101AP Dongen. De melding is geregistreerd onder zaaknummer Z2026-00000223. De melding betreft:</text:p>
            <text:p text:style-name="common-al">- verwijderen van asbesthoudende tegellijm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6145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5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5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23</meta:user-defined>
    <meta:user-defined meta:name="DCTERMS.abstract">Cimbaalpad 30, 5101AP Dongen</meta:user-defined>
    <dc:language>nl</dc:language>
    <meta:user-defined meta:name="OVERHEIDop.locatietype/OVERHEIDop.gebiedsmarkering">Vlak</meta:user-defined>
    <meta:user-defined meta:name="DC.title">Ontvangst melding, : 6 februari 2026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454</meta:user-defined>
    <meta:user-defined meta:name="OVERHEIDop.GmbID/DC.identifier">gmb-2026-61454</meta:user-defined>
    <meta:user-defined meta:name="OVERHEIDop.versieInformatie"/>
  </office:meta>
</office:document-meta>
</file>