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6-3">
      <text:list-level-style-bullet style:num-suffix="" text:bullet-char="​" text:level="1">
        <style:list-level-properties text:min-label-width="10mm"/>
      </text:list-level-style-bullet>
    </text:list-style>
    <text:list-style style:name="id1-3-2-2-1-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4-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4-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4-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4-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4-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4-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okale Aanpak Isolatie Geldrop-Mierlo 2026</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Overwegende dat het wenselijk is om activiteiten te stimuleren die bijdragen aan het realiseren van een energieneutraal Geldrop-Mierlo;</text:p>
            <text:p text:style-name="al">Overwegende dat op 24 november 2023 en aanvullend op 20 november 2024 en 14 augustus 2025 de Specifieke Uitkering Lokale Aanpak Isolatie aan de gemeente Geldrop-Mierlo is toegekend.</text:p>
            <text:p text:style-name="al">Gelet op:</text:p>
            <text:list text:style-name="id1-3-2-1-1-6">
              <text:list-item text:style-override="id1-3-2-1-1-6-1">
                <text:number>•</text:number>
                <text:p text:style-name="al">artikel 3 tweede lid van de algemene subsidieverordening Geldrop-Mierlo 2017; </text:p>
              </text:list-item>
              <text:list-item text:style-override="id1-3-2-1-1-6-2">
                <text:number>•</text:number>
                <text:p text:style-name="al">titel 4.2 van de Algemene wet bestuursrecht.</text:p>
              </text:list-item>
            </text:list>
            <text:p text:style-name="al">Met inachtneming van:</text:p>
            <text:list text:style-name="id1-3-2-1-1-8">
              <text:list-item text:style-override="id1-3-2-1-1-8-1">
                <text:number>•</text:number>
                <text:p text:style-name="al">Regeling specifieke uitkering Lokale Aanpak Isolatie.</text:p>
              </text:list-item>
            </text:list>
            <text:p text:style-name="al">Besluit vast te stellen de volgende regeling: </text:p>
            <text:p text:style-name="al">‘’Subsidieregeling Lokale Aanpak Isolatie Geldrop-Mier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regeling wordt verstaan onder:</text:p>
                <text:p text:style-name="al">
              <text:span text:style-name="nadrukcur">aanvrager</text:span>: een eigenaar-bewoner of gemengde vereniging die een aanvraag heeft ingediend voor een subsidie op grond van deze regeling; </text:p>
                <text:p text:style-name="al">
              <text:span text:style-name="nadrukcur">appartementsrecht</text:span>: appartementsrecht als bedoeld in artikel 106, vierde lid, van Boek 5 van het Burgerlijk Wetboek;</text:p>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span text:style-name="nadrukcur">college</text:span>: college van burgemeester en wethouders van de gemeente Geldrop-Mierlo;</text:p>
                <text:p text:style-name="al">
              <text:span text:style-name="nadrukcur">doe-het-zelfmaatregel(en)</text:span>: energiebesparende isolatiemaatregel(en), eventueel in samenhang met energiezuinige ventilatiemaatregelen, die door een doe-het-zelver wordt uitgevoerd;</text:p>
                <text:p text:style-name="al">
              <text:span text:style-name="nadrukcur">doe-het-zelver</text:span>: eigenaar-bewoner die één of meer energiebesparende isolatiemaatregelen eventueel in combinatie met een energiezuinige ventilatiemaatregel uitvoert of laat uitvoeren zonder tussenkomst van een bouwbedrijf;</text:p>
                <text:p text:style-name="al">
              <text:span text:style-name="nadrukcur">energielabel</text:span>: een energielabel als bedoeld in bijlage I bij artikel 1 van het Besluit bouwwerken leefomgeving;</text:p>
                <text:p text:style-name="al">
              <text:span text:style-name="nadrukcur">(energiebesparende) isolatiemaatregel(en):</text:span> energiebesparende isolatiemaatregel als bedoeld in artikel 2 lid 2van de Regeling specifieke uitkering Lokale Aanpak Isolatie;</text:p>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p text:style-name="al">
              <text:span text:style-name="nadrukcur">gemaakte kosten</text:span>: Bij activiteiten zoals bedoeld in artikel 3, eerste lid onder a, de kosten van de materialen en verrichte werkzaamheden / kosten van uitvoering voor zover noodzakelijk. Bij activiteiten zoals bedoeld in artikel 3, eerste lid onder b, enkel de kosten van de materialen voor zover noodzakelijk;</text:p>
                <text:p text:style-name="al">
              <text:span text:style-name="nadrukcur">gemengde vereniging</text:span>: vereniging van eigenaars, woonvereniging of wooncoöperatie ten behoeve van gebouwen waarin zich ten minste één woning van een eigenaar-bewoner bevindt;</text:p>
                <text:p text:style-name="al">
              <text:span text:style-name="nadrukcur">ISDE-subsidie</text:span>: Investeringssubsidie duurzame energie en energiebesparing als bedoeld in titel 4.5 van de Regeling nationale EZK- en LNV-subsidies; </text:p>
                <text:p text:style-name="al">
              <text:span text:style-name="nadrukcur">slecht geïsoleerde woning</text:span>: een woning:</text:p>
                <text:list text:style-name="id1-3-2-2-1-2-16">
                  <text:list-item text:style-override="id1-3-2-2-1-2-16-1">
                    <text:number>a.</text:number>
                    <text:p text:style-name="al">van een eigenaar-bewoner met een energielabelklasse D, E, F, G of een met die labelklassen vergelijkbare energetische staat, waaronder wordt verstaan een woning waarin ten minste twee van de volgende bestaande bouwdelen niet of slecht geïsoleerd zijn zoals beschreven in bijlage 1:</text:p>
                    <text:list text:style-name="id1-3-2-2-1-2-16-1-3">
                      <text:list-item text:style-override="id1-3-2-2-1-2-16-1-3-1">
                        <text:number>i.</text:number>
                        <text:p text:style-name="al">de vloer en de bodem;</text:p>
                      </text:list-item>
                      <text:list-item text:style-override="id1-3-2-2-1-2-16-1-3-2">
                        <text:number>ii.</text:number>
                        <text:p text:style-name="al">de gevel, waaronder de spouwmuur;</text:p>
                      </text:list-item>
                      <text:list-item text:style-override="id1-3-2-2-1-2-16-1-3-3">
                        <text:number>iii.</text:number>
                        <text:p text:style-name="al">het dak en de zoldervloer en vlieringvloer;</text:p>
                      </text:list-item>
                      <text:list-item text:style-override="id1-3-2-2-1-2-16-1-3-4">
                        <text:number>iv.</text:number>
                        <text:p text:style-name="al">de ramen, panelen in kozijnen en deuren;</text:p>
                      </text:list-item>
                    </text:list>
                  </text:list-item>
                  <text:list-item text:style-override="id1-3-2-2-1-2-16-2">
                    <text:number>b.</text:number>
                    <text:p text:style-name="al">in een gebouw waarvoor een gemengde vereniging bestaat en waarin ten minste twee van de volgende bestaande bouwdelen van het gebouw niet of slecht geïsoleerd zijn zoals beschreven in bijlage 1:</text:p>
                    <text:list text:style-name="id1-3-2-2-1-2-16-2-3">
                      <text:list-item text:style-override="id1-3-2-2-1-2-16-2-3-1">
                        <text:number>i.</text:number>
                        <text:p text:style-name="al">de vloer en de bodem;</text:p>
                      </text:list-item>
                      <text:list-item text:style-override="id1-3-2-2-1-2-16-2-3-2">
                        <text:number>ii.</text:number>
                        <text:p text:style-name="al">de gevel, waaronder de spouwmuur;</text:p>
                      </text:list-item>
                      <text:list-item text:style-override="id1-3-2-2-1-2-16-2-3-3">
                        <text:number>iii.</text:number>
                        <text:p text:style-name="al">het dak en de zoldervloer en vlieringvloer;</text:p>
                      </text:list-item>
                      <text:list-item text:style-override="id1-3-2-2-1-2-16-2-3-4">
                        <text:number>iv.</text:number>
                        <text:p text:style-name="al">de ramen, panelen in kozijnen en deuren,</text:p>
                      </text:list-item>
                    </text:list>
                  </text:list-item>
                  <text:list-item text:style-override="id1-3-2-2-1-2-16-3">
                    <text:number/>
                    <text:p text:style-name="al">en waarbij de woning fysiek grenst aan het bouwdeel van het gebouw waaraan ten minste één van de voorgenomen energiebesparende isolatiemaatregelen als bedoeld in artikel 2, tweede lid, worden getroffen; of</text:p>
                  </text:list-item>
                  <text:list-item text:style-override="id1-3-2-2-1-2-16-4">
                    <text:number>c.</text:number>
                    <text:p text:style-name="al">waaraan eerder energiebesparende isolatiemaatregelen als bedoeld in artikel 2, tweede lid, zijn getroffen op basis van deze regeling en die op enig daaraan voorafgaand moment kwalificeerde als slecht geïsoleerde woning als bedoeld onder a of b;</text:p>
                  </text:list-item>
                </text:list>
                <text:p text:style-name="al">
              <text:span text:style-name="nadrukcur">Spuk</text:span>
              <text:span text:style-name="nadrukcur"> Lokale Aanpak Isolatie</text:span>: Regeling specifieke uitkering Lokale Aanpak Isolatie;</text:p>
                <text:p text:style-name="al">
              <text:span text:style-name="nadrukcur">SVVE-subsidie</text:span>: Subsidieregeling verduurzaming voor verenigingen van eigenaars;</text:p>
                <text:p text:style-name="al">
              <text:span text:style-name="nadrukcur">vereniging van eigenaars</text:span>: vereniging van de eigenaars als bedoeld in artikel 112, eerste lid, onderdeel e, van Boek 5 van het Burgerlijk Wetboek; </text:p>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span text:style-name="nadrukcur">wooncoöperatie</text:span>: wooncoöperatie als bedoeld in artikel 18a van de Woningwet;</text:p>
                <text:p text:style-name="al">
              <text:span text:style-name="nadrukcur">woonvereniging</text:span>: vereniging die eigenaar is van één of meer gebouwen en waarvan de leden het recht hebben om in een bepaalde woning die onderdeel uitmaakt van dat gebouw of die gebouwen te wonen.</text:p>
              </text:list-item>
              <text:list-item text:style-override="id1-3-2-2-1-3">
                <text:number>2.</text:number>
                <text:p text:style-name="al">Onder <text:span text:style-name="nadrukcur">eigenaar-bewoner</text:span> wordt in deze regeling verstaan een natuurlijke persoon die:</text:p>
                <text:list text:style-name="id1-3-2-2-1-3-3">
                  <text:list-item text:style-override="id1-3-2-2-1-3-3-1">
                    <text:number>a.</text:number>
                    <text:p text:style-name="al">een woning in eigendom heeft waarin hij zijn hoofdverblijf heeft of direct na renovatie van deze woning zal hebben;</text:p>
                  </text:list-item>
                  <text:list-item text:style-override="id1-3-2-2-1-3-3-2">
                    <text:number>b.</text:number>
                    <text:p text:style-name="al">gerechtigde is van een bestaand appartementsrecht en in het desbetreffende appartement zijn hoofdverblijf heeft of direct na renovatie van dat appartement zal hebben;</text:p>
                  </text:list-item>
                  <text:list-item text:style-override="id1-3-2-2-1-3-3-3">
                    <text:number>c.</text:number>
                    <text:p text:style-name="al">zijn hoofdverblijf heeft of direct na renovatie van deze woning zal hebben in een woning van een wooncoöperatie en in verband daarmee lid is van die wooncoöperatie; of</text:p>
                  </text:list-item>
                  <text:list-item text:style-override="id1-3-2-2-1-3-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4">
                <text:number>3.</text:number>
                <text:p text:style-name="al">Onder <text:span text:style-name="nadrukcur">appartement</text:span> wordt in deze regeling verstaan:</text:p>
                <text:list text:style-name="id1-3-2-2-1-4-3">
                  <text:list-item text:style-override="id1-3-2-2-1-4-3-1">
                    <text:number>a.</text:number>
                    <text:p text:style-name="al">aandeel in een gebouw waarvoor een vereniging van eigenaars is opgericht, omvattende de bevoegdheid tot het uitsluitend gebruik van een woning;</text:p>
                  </text:list-item>
                  <text:list-item text:style-override="id1-3-2-2-1-4-3-2">
                    <text:number>b.</text:number>
                    <text:p text:style-name="al">woning in een gebouw, waarvoor een wooncoöperatie is opgericht; of</text:p>
                  </text:list-item>
                  <text:list-item text:style-override="id1-3-2-2-1-4-3-3">
                    <text:number>c.</text:number>
                    <text:p text:style-name="al">woning in een gebouw van een woonvereniging.</text:p>
                  </text:list-item>
                </text:list>
              </text:list-item>
            </text:list>
          </text:section>
          <text:section text:name="artikel_id1-3-2-2-2" text:style-name="artikel">
            <text:p text:style-name="artikel_kop_titel"><text:span text:style-name="artikel_kop_label">Artikel</text:span> <text:span text:style-name="artikel_kop_nr">2</text:span> Doel en Reikwijdte</text:p>
            <text:p text:style-name="al">Deze subsidieregeling heeft als doel om een bijdrage te leveren aan de klimaat- en energiedoelstellingen van de gemeente Geldrop-Mierlo door eigenaar-bewoners en/of leden van een gemengde vereniging in slecht geïsoleerde woningen met een WOZ-waarde lager dan € 477.000 te stimuleren energiebesparende isolatiemaatregelen te nemen, eventueel in samenhang met energiezuinige ventilatiemaatregelen, conform de voorwaarden van de Spuk Lokale Aanpak Isolatie. Hiermee geeft de gemeente Geldrop-Mierlo uitvoering aan de Spuk Lokale Aanpak Isolatie.</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gemaakte kosten voor:</text:p>
                <text:list text:style-name="id1-3-2-2-3-2-3">
                  <text:list-item text:style-override="id1-3-2-2-3-2-3-1">
                    <text:number>a.</text:number>
                    <text:p text:style-name="al">een of meer energiebesparende isolatiemaatregelen, eventueel in samenhang met energiezuinige ventilatiemaatregelen, die worden uitgevoerd door een bouwbedrijf, waarbij sprake is van werkzaamheden als bedoeld in het tweede lid onder a of c van dit artikel;</text:p>
                  </text:list-item>
                  <text:list-item text:style-override="id1-3-2-2-3-2-3-2">
                    <text:number>b.</text:number>
                    <text:p text:style-name="al">het (zelf) uitvoeren van doe-het-zelf maatregelen zoals bedoeld in artikel 1, eventueel in samenhang met energiezuinige ventilatiemaatregelen, waarbij sprake is van werkzaamheden als bedoeld in tweede lid onder b van dit artikel.</text:p>
                  </text:list-item>
                </text:list>
              </text:list-item>
              <text:list-item text:style-override="id1-3-2-2-3-3">
                <text:number>2.</text:number>
                <text:p text:style-name="al">Onder energiebesparende isolatiemaatregelen wordt verstaan:</text:p>
                <text:list text:style-name="id1-3-2-2-3-3-3">
                  <text:list-item text:style-override="id1-3-2-2-3-3-3-1">
                    <text:number>a.</text:number>
                    <text:p text:style-name="al">als het een woning van een eigenaar-bewoner betreft en werkzaamheden door een bouwbedrijf uitgevoerd worden: energiebesparende isolatiemaatregelen als bedoeld in artikel 4.5.2, derde lid, van de Regeling nationale EZK- en LNV-subsidies; of</text:p>
                  </text:list-item>
                  <text:list-item text:style-override="id1-3-2-2-3-3-3-2">
                    <text:number>b.</text:number>
                    <text:p text:style-name="al">als het een woning van een eigenaar-bewoner betreft en werkzaamheden door een doe-het-zelver uitgevoerd worden: energiebesparende isolatiemaatregelen als bedoeld in artikel 4.5.2, derde lid, van de Regeling nationale EZK- en LNV-subsidies, waarbij de isolerende maatregelen niet hoeven te voldoen aan de in dat artikel gestelde eisen ten aanzien van de minimaal te isoleren vierkante meters en de minimaal te behalen isolatiewaardes; of</text:p>
                  </text:list-item>
                  <text:list-item text:style-override="id1-3-2-2-3-3-3-3">
                    <text:number>c.</text:number>
                    <text:p text:style-name="al">als het een woning betreft in een gebouw waarvoor een gemengde vereniging bestaat en werkzaamheden door een bouwbedrijf worden uitgevoerd: energiebesparende isolatiemaatregelen als bedoeld in artikel 7, tweede lid, van de Subsidieregeling Verduurzaming voor Verenigingen van Eigenaars.</text:p>
                  </text:list-item>
                </text:list>
              </text:list-item>
            </text:list>
          </text:section>
          <text:section text:name="artikel_id1-3-2-2-4" text:style-name="artikel">
            <text:p text:style-name="artikel_kop_titel"><text:span text:style-name="artikel_kop_label">Artikel</text:span> <text:span text:style-name="artikel_kop_nr">4</text:span> Subsidiabele periode</text:p>
            <text:p text:style-name="al">De subsidieaanvraag kan worden ingediend in de periode vanaf de dag van inwerkingtreding van deze Subsidieregeling tot en met 31 oktober 2028.</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m in aanmerking te komen voor subsidie moet worden voldaan aan de volgende vereisten:</text:p>
                <text:list text:style-name="id1-3-2-2-5-2-3">
                  <text:list-item text:style-override="id1-3-2-2-5-2-3-1">
                    <text:number>a.</text:number>
                    <text:p text:style-name="al">Er worden activiteiten uitgevoerd zoals bedoeld in artikel 3 van deze regeling;</text:p>
                  </text:list-item>
                  <text:list-item text:style-override="id1-3-2-2-5-2-3-2">
                    <text:number>b.</text:number>
                    <text:p text:style-name="al">Het adres van de woning waaraan de activiteiten worden uitgevoerd bevindt zich in de gemeente Geldrop-Mierlo;</text:p>
                  </text:list-item>
                  <text:list-item text:style-override="id1-3-2-2-5-2-3-3">
                    <text:number>c.</text:number>
                    <text:p text:style-name="al">De woning waaraan de activiteiten worden uitgevoerd is van een eigenaar-bewoner zoals bedoeld in artikel 1 tweede lid;</text:p>
                  </text:list-item>
                  <text:list-item text:style-override="id1-3-2-2-5-2-3-4">
                    <text:number>d.</text:number>
                    <text:p text:style-name="al">De woning waaraan de activiteiten worden uitgevoerd is gebouwd voor 1992.</text:p>
                  </text:list-item>
                  <text:list-item text:style-override="id1-3-2-2-5-2-3-5">
                    <text:number>e.</text:number>
                    <text:p text:style-name="al">Activiteiten moeten worden uitgevoerd aan bestaande slecht geïsoleerde bouwdelen. Isolatie die aangebracht wordt aan delen die na 1991 aan de woning zijn toegevoegd (zoals een aanbouw of dakkapel) komen niet in aanmerking voor subsidie; </text:p>
                  </text:list-item>
                  <text:list-item text:style-override="id1-3-2-2-5-2-3-6">
                    <text:number>f.</text:number>
                    <text:p text:style-name="al">De activiteiten worden uitgevoerd aan een aantoonbaar slecht geïsoleerde woning zoals gedefinieerd in artikel 1 van deze regeling;</text:p>
                  </text:list-item>
                  <text:list-item text:style-override="id1-3-2-2-5-2-3-7">
                    <text:number>g.</text:number>
                    <text:p text:style-name="al">Indien sprake is van een gemengde vereniging kan alleen subsidie aangevraagd worden voor woningen die fysiek grenzen aan het bouwdeel van het gebouw waaraan ten minste één van de voorgenomen energiebesparende isolatiemaatregelen als bedoeld in artikel 3 tweede lid worden getroffen;</text:p>
                  </text:list-item>
                  <text:list-item text:style-override="id1-3-2-2-5-2-3-8">
                    <text:number>h.</text:number>
                    <text:p text:style-name="al">Energiezuinige ventilatiemaatregel(en) moeten in samenhang met energiebesparende isolatiemaatregel(en) worden uitgevoerd;</text:p>
                  </text:list-item>
                  <text:list-item text:style-override="id1-3-2-2-5-2-3-9">
                    <text:number>i.</text:number>
                    <text:p text:style-name="al">De woning waaraan de activiteiten worden uitgevoerd heeft een WOZ-waarde die lager is dan € 477.000,-. Hierbij wordt als peildatum het kalenderjaar 2024 aangehouden. Mocht de WOZ-waarde in kalenderjaar 2024 hoger zijn dan €477.000,-, terwijl deze waarde in een kalenderjaar na 2024 lager is, dan kan als peildatum dit latere kalenderjaar worden gebruikt;</text:p>
                  </text:list-item>
                  <text:list-item text:style-override="id1-3-2-2-5-2-3-10">
                    <text:number>j.</text:number>
                    <text:p text:style-name="al">De activiteiten zijn uiterlijk op 31 december 2028 afgerond;</text:p>
                  </text:list-item>
                  <text:list-item text:style-override="id1-3-2-2-5-2-3-11">
                    <text:number>k.</text:number>
                    <text:p text:style-name="al">De aanvrager draagt zelf zorg ervoor dat hij/zij in het bezit is van alle benodigde vergunningen en meldingen en voldoet aan de bijbehorende (landelijke- en lokale) wet- en regelgeving;</text:p>
                  </text:list-item>
                  <text:list-item text:style-override="id1-3-2-2-5-2-3-12">
                    <text:number>l.</text:number>
                    <text:p text:style-name="al">Materialen moeten worden aangebracht conform hun verwerkingsvoorschriften;</text:p>
                  </text:list-item>
                  <text:list-item text:style-override="id1-3-2-2-5-2-3-13">
                    <text:number>m.</text:number>
                    <text:p text:style-name="al">De gesubsidieerde energiebesparende maatregelen moeten in stand worden gehouden met het oog op de lange termijn. Hieronder wordt o.a. verstaan het plegen van noodzakelijk onderhoud en het uitvoeren van eventuele reparaties. Vervanging van de energiebesparende maatregelen mag alleen plaatsvinden door maatregelen die de energieprestaties evenaren of verbeteren ten aanzien van de activiteiten waarvoor subsidie is verleend;</text:p>
                  </text:list-item>
                  <text:list-item text:style-override="id1-3-2-2-5-2-3-14">
                    <text:number>n.</text:number>
                    <text:p text:style-name="al">Subsidie kan alleen worden aangevraagd door of namens de eigenaar-bewoner of namens de gemengde vereniging van de betrokken woning(en);</text:p>
                  </text:list-item>
                  <text:list-item text:style-override="id1-3-2-2-5-2-3-15">
                    <text:number>o.</text:number>
                    <text:p text:style-name="al">Subsidie kan pas worden toegekend na volledige afronding van de activiteiten.</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In aanvulling op de weigeringsgronden genoemd in artikel 9 van de algemene subsidieverordening Geldrop-Mierlo 2017 en artikel 4:35 Algemene Wet Bestuursrecht, wordt een subsidie in ieder geval geweigerd indien:</text:p>
                <text:list text:style-name="id1-3-2-2-6-2-3">
                  <text:list-item text:style-override="id1-3-2-2-6-2-3-1">
                    <text:number>a.</text:number>
                    <text:p text:style-name="al">De aanvraag is ingediend buiten de subsidiabele periode als bedoeld in artikel 4;</text:p>
                  </text:list-item>
                  <text:list-item text:style-override="id1-3-2-2-6-2-3-2">
                    <text:number>b.</text:number>
                    <text:p text:style-name="al">In de aanvraag niet aannemelijk wordt gemaakt dat aan de subsidievoorwaarden uit artikel 5 wordt voldaan; </text:p>
                  </text:list-item>
                  <text:list-item text:style-override="id1-3-2-2-6-2-3-3">
                    <text:number>c.</text:number>
                    <text:p text:style-name="al">De aanvraag niet voldoet aan de indieningsvereisten als bedoeld in artikel 10;</text:p>
                  </text:list-item>
                  <text:list-item text:style-override="id1-3-2-2-6-2-3-4">
                    <text:number>d.</text:number>
                    <text:p text:style-name="al">Het subsidieplafond is bereikt als bedoeld in artikel 8;</text:p>
                  </text:list-item>
                  <text:list-item text:style-override="id1-3-2-2-6-2-3-5">
                    <text:number>e.</text:number>
                    <text:p text:style-name="al">Indien sprake is van een Gemengde vereniging, als niet voldaan is aan de de-minimisverordening (Verordening (EU) nr. 2023/2831). </text:p>
                  </text:list-item>
                </text:list>
              </text:list-item>
              <text:list-item text:style-override="id1-3-2-2-6-3">
                <text:number>2.</text:number>
                <text:p text:style-name="al">Een subsidieaanvraag wordt deels geweigerd ter hoogte van maximaal het overschrijdende bedrag voor zover:</text:p>
                <text:list text:style-name="id1-3-2-2-6-3-3">
                  <text:list-item text:style-override="id1-3-2-2-6-3-3-1">
                    <text:number>a.</text:number>
                    <text:p text:style-name="al">het aangevraagde subsidiebedrag de gemaakte kosten ter uitvoering van de activiteiten overschrijdt;</text:p>
                  </text:list-item>
                  <text:list-item text:style-override="id1-3-2-2-6-3-3-2">
                    <text:number>b.</text:number>
                    <text:p text:style-name="al">het aangevraagde subsidiebedrag vanwege een stapeling met andere subsidies voor dezelfde activiteit, de gemaakte kosten ter uitvoering van de activiteiten overschrijdt.</text:p>
                  </text:list-item>
                </text:list>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raagt maximaal € 1.500,- per woning met dien verstande dat het subsidiebedrag de gemaakte kosten niet kan overschrijden. </text:p>
              </text:list-item>
              <text:list-item text:style-override="id1-3-2-2-7-3">
                <text:number>2.</text:number>
                <text:p text:style-name="al">Voor gemengde verenigingen geldt het in het eerste lid gestelde bedrag per appartement.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de toekenning van subsidies geldt het volgende subsidieplafond: </text:p>
                <text:list text:style-name="id1-3-2-2-8-2-3">
                  <text:list-item text:style-override="id1-3-2-2-8-2-3-1">
                    <text:number>•</text:number>
                    <text:p text:style-name="al">Subsidieplafond Bouwbedrijf voor activiteiten als bedoeld in artikel 3 eerste lid onder a: € 600.000,-</text:p>
                  </text:list-item>
                  <text:list-item text:style-override="id1-3-2-2-8-2-3-2">
                    <text:number>•</text:number>
                    <text:p text:style-name="al">Subsidieplafond Doe-het-zelf-maatregelen voor activiteiten als bedoeld in artikel 3 eerste lid onder b: € 67.500,-</text:p>
                  </text:list-item>
                </text:list>
              </text:list-item>
              <text:list-item text:style-override="id1-3-2-2-8-3">
                <text:number>2.</text:number>
                <text:p text:style-name="al">Het moment van ontvangst van een ontvankelijke en volledige aanvraag is bepalend voor de volgorde van binnenkomst en behandeling van aanvragen. Dit betreft tevens de verdeelwijze als bedoeld in artikel 4:26 tweede lid Algemene wet bestuursrecht.</text:p>
              </text:list-item>
              <text:list-item text:style-override="id1-3-2-2-8-4">
                <text:number>3.</text:number>
                <text:p text:style-name="al">Als het subsidieplafond is bereikt, worden geen subsidieaanvragen meer in behandeling genomen. Daaronder vallen ook reeds ontvangen subsidieaanvragen waarover nog geen besluit is genomen.</text:p>
              </text:list-item>
            </text:list>
          </text:section>
          <text:section text:name="artikel_id1-3-2-2-9" text:style-name="artikel">
            <text:p text:style-name="artikel_kop_titel"><text:span text:style-name="artikel_kop_label">Artikel</text:span> <text:span text:style-name="artikel_kop_nr">9</text:span> Stapelen en combinatie met andere subsidies</text:p>
            <text:list text:style-name="id1-3-2-2-9-2">
              <text:list-item text:style-override="id1-3-2-2-9-2">
                <text:number>1.</text:number>
                <text:p text:style-name="al">De subsidie op grond van deze regeling mag worden gecombineerd met andere subsidies voor het uitvoeren van dezelfde activiteiten. Het gaat hierbij expliciet maar niet uitsluitend om landelijke regelingen zoals; Investeringssubsidie duurzame energie en energiebesparing (ISDE) en Subsidieregeling verduurzaming voor verenigingen van eigenaars (SVVE), voor zover stapeling vanuit deze andere regelingen mogelijk is. </text:p>
              </text:list-item>
              <text:list-item text:style-override="id1-3-2-2-9-3">
                <text:number>2.</text:number>
                <text:p text:style-name="al">Het maximale subsidiepercentage van alle regelingen tezamen is nooit meer dan 100% van de gemaakte kosten.</text:p>
              </text:list-item>
              <text:list-item text:style-override="id1-3-2-2-9-4">
                <text:number>3.</text:number>
                <text:p text:style-name="al">Het college is niet verantwoordelijk voor en onthoudt zich expliciet van absolute toezeggingen van subsidies op grond van een andere regeling.</text:p>
              </text:list-item>
              <text:list-item text:style-override="id1-3-2-2-9-5">
                <text:number>4.</text:number>
                <text:p text:style-name="al">Het college kan expliciet niet aansprakelijk worden gesteld voor terugvordering of betaling van toegewezen subsidie op grond van enige andere regeling.</text:p>
              </text:list-item>
            </text:list>
          </text:section>
          <text:section text:name="artikel_id1-3-2-2-10" text:style-name="artikel">
            <text:p text:style-name="artikel_kop_titel"><text:span text:style-name="artikel_kop_label">Artikel</text:span> <text:span text:style-name="artikel_kop_nr">10</text:span> Aanvraag en indieningsvereisten</text:p>
            <text:list text:style-name="id1-3-2-2-10-2">
              <text:list-item text:style-override="id1-3-2-2-10-2">
                <text:number>1.</text:number>
                <text:p text:style-name="al">Aanvragen worden pas inhoudelijk in behandeling genomen als ze volledig en ontvankelijk zijn.</text:p>
              </text:list-item>
              <text:list-item text:style-override="id1-3-2-2-10-3">
                <text:number>2.</text:number>
                <text:p text:style-name="al">Subsidie wordt digitaal aangevraagd bij de gemeente onder gebruikmaking van de formulieren die op de website van gemeente Geldrop-Mierlo beschikbaar zijn gesteld. </text:p>
              </text:list-item>
              <text:list-item text:style-override="id1-3-2-2-10-4">
                <text:number>3.</text:number>
                <text:p text:style-name="al">Een aanvraag om subsidie bevat stukken waarmee aangetoond wordt dat voldaan wordt aan de subsidievoorwaarden uit artikel 5 lid 1 en bestaat ten minste uit:</text:p>
                <text:list text:style-name="id1-3-2-2-10-4-3">
                  <text:list-item text:style-override="id1-3-2-2-10-4-3-1">
                    <text:number>a.</text:number>
                    <text:p text:style-name="al">Een ingevuld aanvraagformulier met daarin in ieder geval aangegeven:</text:p>
                    <text:list text:style-name="id1-3-2-2-10-4-3-1-3">
                      <text:list-item text:style-override="id1-3-2-2-10-4-3-1-3-1">
                        <text:number>1)</text:number>
                        <text:p text:style-name="al">Het adres van de woning;</text:p>
                      </text:list-item>
                      <text:list-item text:style-override="id1-3-2-2-10-4-3-1-3-2">
                        <text:number>2)</text:number>
                        <text:p text:style-name="al">Het bouwjaar van de woning;</text:p>
                      </text:list-item>
                      <text:list-item text:style-override="id1-3-2-2-10-4-3-1-3-3">
                        <text:number>3)</text:number>
                        <text:p text:style-name="al">Of het pand een monument is;</text:p>
                      </text:list-item>
                      <text:list-item text:style-override="id1-3-2-2-10-4-3-1-3-4">
                        <text:number>4)</text:number>
                        <text:p text:style-name="al">Vastgestelde WOZ-waarde van de woning in 2024 of indien een later peildatum wordt gebruikt, de WOZ-waarde op die latere peildatum;</text:p>
                      </text:list-item>
                      <text:list-item text:style-override="id1-3-2-2-10-4-3-1-3-5">
                        <text:number>5)</text:number>
                        <text:p text:style-name="al">Het subsidiebedrag dat wordt aangevraagd;</text:p>
                      </text:list-item>
                      <text:list-item text:style-override="id1-3-2-2-10-4-3-1-3-6">
                        <text:number>6)</text:number>
                        <text:p text:style-name="al">Het rekeningnummer waarnaar de subsidie moet worden overgemaakt;</text:p>
                      </text:list-item>
                      <text:list-item text:style-override="id1-3-2-2-10-4-3-1-3-7">
                        <text:number>7)</text:number>
                        <text:p text:style-name="al">Het vastgestelde, dan wel voorlopig vastgestelde energielabel van de Woning, indien bekend;</text:p>
                      </text:list-item>
                      <text:list-item text:style-override="id1-3-2-2-10-4-3-1-3-8">
                        <text:number>8)</text:number>
                        <text:p text:style-name="al">verklaring dat sprake is van een slecht geïsoleerde woning of gebouw waarvoor een gemengde vereniging bestaat als gedefinieerd in artikel 1 van deze regeling;</text:p>
                      </text:list-item>
                      <text:list-item text:style-override="id1-3-2-2-10-4-3-1-3-9">
                        <text:number>9)</text:number>
                        <text:p text:style-name="al">Per bouwdeel wat de staat van de isolatie was voordat de subsidiabele activiteiten waren uitgevoerd;</text:p>
                      </text:list-item>
                      <text:list-item text:style-override="id1-3-2-2-10-4-3-1-3-10">
                        <text:number>10)</text:number>
                        <text:p text:style-name="al">Voor wat voor soort isolatiemaatregelen, eventueel in samenhang met energiezuinige ventilatiemaatregelen, subsidie wordt aangevraagd;</text:p>
                      </text:list-item>
                      <text:list-item text:style-override="id1-3-2-2-10-4-3-1-3-11">
                        <text:number>11)</text:number>
                        <text:p text:style-name="al">Indien sprake is van een gemengde vereniging: per woning of de woning wel of niet grenst aan het bouwdeel / de bouwdelen waar subsidie voor wordt aangevraagd; </text:p>
                      </text:list-item>
                      <text:list-item text:style-override="id1-3-2-2-10-4-3-1-3-12">
                        <text:number>12)</text:number>
                        <text:p text:style-name="al">De (isolatie)materialen die zijn gebruikt, de isolatiewaarde (U-waarde bij isolatieglas en Rd-waarde bij overige isolatiemaatregelen) en indien beschikbaar de meldcode en prestatieverklaring;</text:p>
                      </text:list-item>
                      <text:list-item text:style-override="id1-3-2-2-10-4-3-1-3-13">
                        <text:number>13)</text:number>
                        <text:p text:style-name="al">De hoeveelheid geïsoleerd oppervlak (in m2) per maatregel;</text:p>
                      </text:list-item>
                      <text:list-item text:style-override="id1-3-2-2-10-4-3-1-3-14">
                        <text:number>14)</text:number>
                        <text:p text:style-name="al">Datum wanneer de werkzaamheden zijn uitgevoerd;</text:p>
                      </text:list-item>
                      <text:list-item text:style-override="id1-3-2-2-10-4-3-1-3-15">
                        <text:number>15)</text:number>
                        <text:p text:style-name="al">Uiteenzetting van de kosten per maatregel;</text:p>
                      </text:list-item>
                      <text:list-item text:style-override="id1-3-2-2-10-4-3-1-3-16">
                        <text:number>16)</text:number>
                        <text:p text:style-name="al">Een verklaring dat op basis van deze regeling nog niet eerder subsidie is ontvangen voor dezelfde activiteiten.</text:p>
                      </text:list-item>
                      <text:list-item text:style-override="id1-3-2-2-10-4-3-1-3-17">
                        <text:number>17)</text:number>
                        <text:p text:style-name="al">Indien eerder subsidie is ontvangen voor dezelfde activiteiten, de naam van de regeling en de hoogte van het subsidiebedrag;</text:p>
                      </text:list-item>
                      <text:list-item text:style-override="id1-3-2-2-10-4-3-1-3-18">
                        <text:number>18)</text:number>
                        <text:p text:style-name="al">Indien de aanvraag betrekking heeft op het isoleren van een zolder- of vlieringvloer, een verklaring van de aanvrager dat de zolder of vloering onverwarmd is en dat de zolder of vliering afgesloten zijn van de rest van de woning;</text:p>
                      </text:list-item>
                      <text:list-item text:style-override="id1-3-2-2-10-4-3-1-3-19">
                        <text:number>19)</text:number>
                        <text:p text:style-name="al">Verklaring dat de aanvraag door of namens de eigenaar-bewoner of gemengde vereniging wordt aangevraagd;</text:p>
                      </text:list-item>
                      <text:list-item text:style-override="id1-3-2-2-10-4-3-1-3-20">
                        <text:number>20)</text:number>
                        <text:p text:style-name="al">Verklaring dat de isolatie waarvoor subsidie is aangevraagd in de bestaande bouwdelen van de woning is toegepast;</text:p>
                      </text:list-item>
                      <text:list-item text:style-override="id1-3-2-2-10-4-3-1-3-21">
                        <text:number>21)</text:number>
                        <text:p text:style-name="al">Verklaring dat de gesubsidieerde energiebesparende maatregelen langdurig in stand zullen worden gehouden;</text:p>
                      </text:list-item>
                      <text:list-item text:style-override="id1-3-2-2-10-4-3-1-3-22">
                        <text:number>22)</text:number>
                        <text:p text:style-name="al">Contactgegevens waarop de aanvrager kan worden bereikt.</text:p>
                      </text:list-item>
                    </text:list>
                  </text:list-item>
                  <text:list-item text:style-override="id1-3-2-2-10-4-3-2">
                    <text:number>b.</text:number>
                    <text:p text:style-name="al">Foto's van voor en na het uitvoeren van de werkzaamheden. In het geval de isolatiematerialen niet zichtbaar zijn, dan foto’s van het uitvoeren van de werkzaamheden.</text:p>
                  </text:list-item>
                  <text:list-item text:style-override="id1-3-2-2-10-4-3-3">
                    <text:number>c.</text:number>
                    <text:p text:style-name="al">Indien de aanvraag wordt gedaan voor activiteiten zoals bedoeld in artikel 3 eerste lid onder a dan moet aanvullend worden aangeleverd:</text:p>
                    <text:list text:style-name="id1-3-2-2-10-4-3-3-3">
                      <text:list-item text:style-override="id1-3-2-2-10-4-3-3-3-1">
                        <text:number>1)</text:number>
                        <text:p text:style-name="al">Een factuur en betaalbewijs met daarin ten minste het betaalde bedrag, betaaldatum, de naam en het adres van de aanvrager en het bouwbedrijf dat werkzaamheden betreffende de activiteiten heeft uitgevoerd, een omschrijving van de energiebesparende isolatiemaatregel en aanverwante werkzaamheden die door het bouwbedrijf uitgevoerd zijn, de naam, het type, het merk, de dikte, de isolatiewaarde en, indien beschikbaar, de meldcode van het isolatiemateriaal dat gebruikt is en de plaats en bijhorende oppervlakte die in de desbetreffende woning geïsoleerd is en indien van toepassing naam, type en merk en, indien aanwezig, meldcode ventilatiesysteem;</text:p>
                      </text:list-item>
                    </text:list>
                  </text:list-item>
                  <text:list-item text:style-override="id1-3-2-2-10-4-3-4">
                    <text:number>d.</text:number>
                    <text:p text:style-name="al">Indien de aanvraag wordt gedaan voor activiteiten zoals bedoeld artikel 3 eerste lid onder b moet aanvullend worden aangeleverd:</text:p>
                    <text:list text:style-name="id1-3-2-2-10-4-3-4-3">
                      <text:list-item text:style-override="id1-3-2-2-10-4-3-4-3-1">
                        <text:number>1)</text:number>
                        <text:p text:style-name="al">Een betaalbewijs en indien aanwezig een factuur waarop ten minste het betaalde bedrag, de betaaldatum, de naam en/of rekeningnummer van de aanvrager en de aangeschafte materialen zichtbaar zijn;</text:p>
                      </text:list-item>
                      <text:list-item text:style-override="id1-3-2-2-10-4-3-4-3-2">
                        <text:number>2)</text:number>
                        <text:p text:style-name="al">Indien op het betaalbewijs en/of factuur alleen het rekeningnummer van de aanvrager zichtbaar is, bewijs dat deze rekening op naam van de aanvrager staat;</text:p>
                      </text:list-item>
                    </text:list>
                  </text:list-item>
                  <text:list-item text:style-override="id1-3-2-2-10-4-3-5">
                    <text:number>e.</text:number>
                    <text:p text:style-name="al">Aanvullend kan een aanvrager in een gebouw van een gemengde vereniging verzocht worden om een kopie van de splitsingsakte van dat gebouw aan te leveren.</text:p>
                  </text:list-item>
                </text:list>
              </text:list-item>
              <text:list-item text:style-override="id1-3-2-2-10-5">
                <text:number>4.</text:number>
                <text:p text:style-name="al">In geval subsidie wordt aangevraagd voor activiteiten waarvoor al een ISDE-subsidie of een SVVE-subsidie is toegekend, kunnen de gegevens bedoeld in vierde lid onder c t/m e van dit artikel achterwege worden gelaten, mits de toekenningsbeschikking wordt toegevoegd. In het geval van een ISDE-toekenningsbeschikking van voor 31 december 2024, dient eveneens de aanvraag te worden toegevoegd. </text:p>
              </text:list-item>
              <text:list-item text:style-override="id1-3-2-2-10-6">
                <text:number>5.</text:number>
                <text:p text:style-name="al">Indien een aanvrager geen toegang heeft tot internet kunnen bovenstaande stukken, informatie en verklaringen per post worden aangeleverd aan de gemeente.</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Binnen acht weken na ontvangst van de volledige en ontvankelijke aanvraag wordt een beslissing genomen over het vaststellen van de subsidie. </text:p>
              </text:list-item>
              <text:list-item text:style-override="id1-3-2-2-11-3">
                <text:number>2.</text:number>
                <text:p text:style-name="al">De beslistermijn kan met acht weken worden verdaagd. Hiervan wordt voor afloop van de beslistermijn genoemd in het voorgaande lid mededeling gedaan aan de aanvrager.</text:p>
              </text:list-item>
              <text:list-item text:style-override="id1-3-2-2-11-4">
                <text:number>3.</text:number>
                <text:p text:style-name="al">De vaststelling van de subsidie wordt digitaal per e-mail of per post beschikbaar gesteld aan de aanvrager van de subsidie.</text:p>
              </text:list-item>
              <text:list-item text:style-override="id1-3-2-2-11-5">
                <text:number>4.</text:number>
                <text:p text:style-name="al">De beschikking tot subsidievaststelling vermeldt in ieder geval de subsidieactiviteiten, of is voldaan aan de voorwaarden en aan welke verplichtingen moet worden voldaan.</text:p>
              </text:list-item>
              <text:list-item text:style-override="id1-3-2-2-11-6">
                <text:number>5.</text:number>
                <text:p text:style-name="al">De beschikking tot subsidievaststelling vermeldt de maximale hoogte van de subsidie.</text:p>
              </text:list-item>
              <text:list-item text:style-override="id1-3-2-2-11-7">
                <text:number>6.</text:number>
                <text:p text:style-name="al">Het college kan aan de beschikking tot subsidievaststelling nadere voorschriften en voorwaarden verbinden.</text:p>
              </text:list-item>
            </text:list>
          </text:section>
          <text:section text:name="artikel_id1-3-2-2-12" text:style-name="artikel">
            <text:p text:style-name="artikel_kop_titel"><text:span text:style-name="artikel_kop_label">Artikel</text:span> <text:span text:style-name="artikel_kop_nr">12</text:span> Betaling en terugvordering</text:p>
            <text:list text:style-name="id1-3-2-2-12-2">
              <text:list-item text:style-override="id1-3-2-2-12-2">
                <text:number>1.</text:number>
                <text:p text:style-name="al">Na subsidievaststelling als bedoeld in artikel 11, verstrekt het college aan aanvrager het toegekende subsidiebedrag. Het subsidiebedrag wordt binnen acht weken overgemaakt aan het genoemde rekeningnummer bij de ingediende aanvraag. In geval van een gemengde vereniging draagt de gemengde vereniging zelf zorg voor eventuele verdere verdeling.</text:p>
              </text:list-item>
              <text:list-item text:style-override="id1-3-2-2-12-3">
                <text:number>2.</text:number>
                <text:p text:style-name="al">Het college is gerechtigd tot (gedeeltelijke) terugvordering tot een maximum van het toegekende subsidiebedrag genoemd in de subsidievaststellingsbeschikking in het geval de subsidieontvanger zich niet houdt aan de voorwaarden of verplichtingen in deze regeling of de subsidievaststellingsbeschikking. Het college stelt alvorens het overgaat tot terugvordering, via een schriftelijke mededeling, de subsidieontvanger in de gelegenheid om binnen een bepaalde termijn alsnog aan haar verplichtingen te voldoen.</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zelf zorg te dragen dat, indien van toepassing, de benodigde publiekrechtelijke en/of privaatrechtelijke toestemmingen voor het kunnen uitvoeren van de activiteit zijn verkregen.</text:p>
              </text:list-item>
              <text:list-item text:style-override="id1-3-2-2-13-3">
                <text:number>2.</text:number>
                <text:p text:style-name="al">De subsidieontvanger moet in geval van verzoek van een gemeentelijk toezichthouder medewerking verlenen aan controle van de uitgevoerde werkzaamheden.</text:p>
              </text:list-item>
              <text:list-item text:style-override="id1-3-2-2-13-4">
                <text:number>3.</text:number>
                <text:p text:style-name="al">De gesubsidieerde energiebesparende maatregelen moeten in stand worden gehouden met het oog op de lange termijn. Hieronder wordt o.a. verstaan het plegen van noodzakelijk onderhoud en het uitvoeren van eventuele reparaties. Vervanging van de energiebesparende maatregelen mag alleen plaatsvinden door maatregelen die de energieprestaties evenaren of verbeteren ten aanzien van de activiteiten waarvoor subsidie is verleend.</text:p>
              </text:list-item>
            </text:list>
          </text:section>
          <text:section text:name="artikel_id1-3-2-2-14" text:style-name="artikel">
            <text:p text:style-name="artikel_kop_titel"><text:span text:style-name="artikel_kop_label">Artikel</text:span> <text:span text:style-name="artikel_kop_nr">14</text:span> Staatssteun</text:p>
            <text:p text:style-name="al">Bij verstrekking van een subsidie aan een Gemengde vereniging wordt mogelijk toepassing gegeven aan de de-minimisverordening (Verordening (EU) nr. 2023/2831).</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zal leiden tot een onevenredige benadeling van de aanvrager in vergelijking tot de daarmee te dienen belangen.</text:p>
          </text:section>
          <text:section text:name="artikel_id1-3-2-2-16" text:style-name="artikel">
            <text:p text:style-name="artikel_kop_titel"><text:span text:style-name="artikel_kop_label">Artikel</text:span> <text:span text:style-name="artikel_kop_nr">16</text:span> Verhouding tot subsidieverordening</text:p>
            <text:p text:style-name="al">De algemene subsidieverordening Geldrop-Mierlo 2017 is van toepassing op deze subsidieregeling indien geen uitputtende regeling is getroffen, of uitdrukkelijk in deze regeling naar de verordening wordt verwez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met ingang van de dag na publicatie en vervalt van rechtswege op 31 oktober 2028.</text:p>
              </text:list-item>
              <text:list-item text:style-override="id1-3-2-2-17-3">
                <text:number>2.</text:number>
                <text:p text:style-name="al">Deze regeling blijft na de genoemde datum in lid 1 van kracht op tijdig ingediende subsidieaanvragen waarop nog moet worden beslist, en op toegekende subsidies.</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text:p>
            <text:p text:style-name="al">“<text:span text:style-name="nadrukcur">Subsidieregeling Lokale Aanpak Isolatie Geldrop-Mierlo 2026”</text:span></text:p>
          </text:section>
        </text:section>
        <text:section text:name="regeling-sluiting_id1-3-2-3" text:style-name="regeling-sluiting">
          <text:section text:name="ondertekening_id1-3-2-3-1">
            <text:p><text:span text:style-name="functie">Aldus besloten in de vergadering van 3 februari 2026</text:span></text:p>
          </text:section>
          <text:section text:name="ondertekening_id1-3-2-3-2">
            <text:p><text:span text:style-name="functie"/></text:p>
            <text:p><text:span text:style-name="functie">Het college van burgemeester en wethouders van de gemeente Geldrop-Mierlo,</text:span></text:p>
          </text:section>
          <text:section text:name="ondertekening_id1-3-2-3-3">
            <text:p><text:span text:style-name="functie"/></text:p>
            <text:p><text:span text:style-name="functie">N.J.H. Scheltens, </text:span></text:p>
            <text:p><text:span text:style-name="functie">Gemeentesecretaris </text:span></text:p>
          </text:section>
          <text:section text:name="ondertekening_id1-3-2-3-4">
            <text:p><text:span text:style-name="functie"/></text:p>
            <text:p><text:span text:style-name="functie">J.C.J. van Bre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Een slecht geïsoleerde woning</text:p>
          <text:p text:style-name="al">Er is sprake van een woning met een vergelijkbare energetische staat als minste twee van de bouwdelen van een slecht geïsoleerde woning zoals gedefinieerd in artikel 1 niet of slecht geïsoleerd zijn. Bouwdelen zijn slecht geïsoleerd wanneer ze niet voldoen aan de huidige isolatie-eisen, zie hiervoor onderstaand schema.</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3">
                    <text:p text:style-name="table_al">
                    <text:span text:style-name="nadrukvet">Wanneer is een schilelement slecht</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
                    <text:span text:style-name="nadrukvet">Vloer-/bodemisolatie</text:span>
                  </text:p>
                </table:table-cell>
                <table:table-cell table:style-name="cell_frame_all" table:number-rows-spanned="1" table:number-columns-spanned="1"/>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able:table-cell table:style-name="cell_frame_all" table:number-rows-spanned="1" table:number-columns-spanned="1">
                  <text:p text:style-name="table_al">Enkel glas, oud dubbelglas en HR glas</text:p>
                  <text:p text:style-name="table_al">
                    <text:span text:style-name="nadrukcur">Vanaf het jaar 2000 staat het type glas vaak ook vermeld op het metaal tussen de glaslagen. HR+, HR++, triple-glas en vacuümglas is beglazing die wel voldoet.</text:span>
                  </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14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3 tweede lid van de algemene subsidieverordening Geldrop-Mierlo 2017]|[https://lokaleregelgeving.overheid.nl/CVDR438421/1#artikel_3.</meta:user-defined>
    <meta:user-defined meta:name="DC.source">titel 4.2 van de Algemene wet bestuursrecht]|[1.0:c:BWBR0005537&amp;titeldeel=4.2&amp;g=2026-01-01</meta:user-defined>
    <meta:user-defined meta:name="DCTERMS.alternative">Subsidieregeling Lokale Aanpak Isolatie Geldrop-Mierlo 2026</meta:user-defined>
    <dc:language>nl</dc:language>
    <meta:user-defined meta:name="OVERHEIDop.locatietype/OVERHEIDop.gebiedsmarkering">Gemeente</meta:user-defined>
    <meta:user-defined meta:name="DC.title">Subsidieregeling Lokale Aanpak Isolatie Geldrop-Mierlo 2026</meta:user-defined>
    <meta:user-defined meta:name="DCTERMS.W3CDTF/DCTERMS.available">2026-02-11</meta:user-defined>
    <meta:user-defined meta:name="DCTERMS.W3CDTF/OVERHEIDop.jaargang">2026</meta:user-defined>
    <meta:user-defined meta:name="OVERHEIDop.publicationIssue">61451</meta:user-defined>
    <meta:user-defined meta:name="OVERHEIDop.betreftRegeling">CVDR756800_1</meta:user-defined>
    <meta:user-defined meta:name="xs:date/OVERHEIDop.startdatum">2026-02-12</meta:user-defined>
    <meta:user-defined meta:name="xs:date/OVERHEIDop.einddatum">2028-10-31</meta:user-defined>
    <meta:user-defined meta:name="OVERHEIDop.GmbID/DC.identifier">gmb-2026-61451</meta:user-defined>
    <meta:user-defined meta:name="OVERHEIDop.versieInformatie"/>
  </office:meta>
</office:document-meta>
</file>