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1-2026 hebben wij aanvraag reguliere omgevingsvergunning voor het aanleggen van een uitrit op het adres Laarstraat 88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1-202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14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7399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01-2026 hebben wij aanvraag reguliere omgevingsvergunning voor het aanleggen van een uitrit op het adres Laarstraat 88 in Goor ontvangen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46</meta:user-defined>
    <meta:user-defined meta:name="OVERHEIDop.GmbID/DC.identifier">gmb-2026-61446</meta:user-defined>
    <meta:user-defined meta:name="OVERHEIDop.versieInformatie"/>
  </office:meta>
</office:document-meta>
</file>