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Ondermandaat-, ondervolmacht- en ondermachtigingsbesluit aan de heer T. Smits</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 </text:p>
            <text:p text:style-name="al"/>
            <text:list text:style-name="id1-3-2-1-1-5">
              <text:list-item text:style-override="id1-3-2-1-1-5-1">
                <text:number>-</text:number>
                <text:p text:style-name="al">bij besluit van het college van burgemeester en wethouders van Arnhem van 16 december 2025 de bevoegdheid tot het doen van een verzoek tot instelling van bewind zoals bedoeld in artikel 1:432 lid 2, tweede volzin van het Burgerlijk Wetboek, aan de gemeentesecretaris is gemandateerd met het de bedoeling om deze bevoegdheid door te mandateren aan de heer T. Smits; </text:p>
              </text:list-item>
              <text:list-item text:style-override="id1-3-2-1-1-5-2">
                <text:number>-</text:number>
                <text:p text:style-name="al">het voorgaande maakt dat het Ondermandaat-, ondervolmacht- en ondermachtigingsbesluit aan de heer T. Smits (hierna: het besluit) aanpassing behoeft; </text:p>
              </text:list-item>
            </text:list>
            <text:p text:style-name="al">gelet op het bepaalde in de Algemene wet bestuursrecht en boek 1 van het Burgerlijk Wetboek;</text:p>
            <text:p text:style-name="al"/>
            <text:p text:style-name="al">BESLUIT: </text:p>
            <text:p text:style-name="al"/>
            <text:p text:style-name="al">vast te stellen het Tweede wijzigingsbesluit Ondermandaat-, ondervolmacht- en ondermachtigingsbesluit aan de heer T. Smit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Het besluit wordt als volgt aangepast: </text:p>
            <text:p text:style-name="al"/>
            <text:p text:style-name="al">
            <text:span text:style-name="nadrukondlijn">Privaatrechtelijke rechtshandelingen: </text:span>
          </text:p>
            <text:p text:style-name="al"/>
            <text:list text:style-name="id1-3-2-2-1-6">
              <text:list-item text:style-override="id1-3-2-2-1-6-1">
                <text:number>A.</text:number>
                <text:p text:style-name="al">In de tabel bij Bijlage 1 Algemene bevoegdheden, onder het kopje ‘Privaatrechtelijke rechtshandelingen’, wordt de volgende bevoegdheid toegevoegd als nummer 5: Het indienen van het verzoek tot instelling van een bewind zoals bedoeld in artikel 1:432 lid 2, tweede volzin van het Burgerlijk Wetboek.</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bekendmaking. </text:p>
              </text:list-item>
              <text:list-item text:style-override="id1-3-2-2-2-3">
                <text:number>2.</text:number>
                <text:p text:style-name="al">Dit besluit wordt aangehaald als: het Tweede wijzigingsbesluit Ondermandaat-, ondervolmacht- en ondermachtigingsbesluit aan de heer T. Smits. </text:p>
              </text:list-item>
            </text:list>
          </text:section>
        </text:section>
        <text:section text:name="regeling-sluiting_id1-3-2-3" text:style-name="regeling-sluiting">
          <text:section text:name="ondertekening_id1-3-2-3-1">
            <text:p><text:span text:style-name="functie">Aldus vastgesteld door de gemeentesecretaris op 4 februari 2026. </text:span></text:p>
          </text:section>
          <text:section text:name="ondertekening_id1-3-2-3-2">
            <text:p><text:span text:style-name="functie"/></text:p>
            <text:p><text:span text:style-name="functie">De gemeentesecretaris </text:span></text:p>
            <text:p><text:span text:style-name="functie">P. Se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4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Internationaal | Organisatie en beleid</meta:user-defined>
    <meta:user-defined meta:name="OVERHEID.TaxonomieBeleidsagendaDecentraal/OVERHEID.category">Bestuur | Organisatie en beleid</meta:user-defined>
    <meta:user-defined meta:name="DC.source">Algemene wet bestuursrecht]|[1.0:c:BWBR0005537&amp;g=2022-05-01</meta:user-defined>
    <meta:user-defined meta:name="DC.source">Boek 1 van het Burgerlijk Wetboek]|[1.0:c:BWBR0002656&amp;g=2025-07-05</meta:user-defined>
    <meta:user-defined meta:name="OVERHEIDop.referentienummer">679216</meta:user-defined>
    <meta:user-defined meta:name="DCTERMS.alternative">Ondermandaat-, ondervolmacht- en ondermachtigingsbesluit aan de heer T. Smits</meta:user-defined>
    <dc:language>nl</dc:language>
    <meta:user-defined meta:name="OVERHEIDop.locatietype/OVERHEIDop.gebiedsmarkering">Gemeente</meta:user-defined>
    <meta:user-defined meta:name="DC.title">Ondermandaat-, ondervolmacht- en ondermachtigingsbesluit aan de heer T. Smits</meta:user-defined>
    <meta:user-defined meta:name="DCTERMS.W3CDTF/DCTERMS.available">2026-02-11</meta:user-defined>
    <meta:user-defined meta:name="DCTERMS.W3CDTF/OVERHEIDop.jaargang">2026</meta:user-defined>
    <meta:user-defined meta:name="OVERHEIDop.publicationIssue">61445</meta:user-defined>
    <meta:user-defined meta:name="OVERHEIDop.betreftRegeling">CVDR679668_3</meta:user-defined>
    <meta:user-defined meta:name="OVERHEIDop.GmbID/DC.identifier">gmb-2026-61445</meta:user-defined>
    <meta:user-defined meta:name="xs:date/OVERHEIDop.startdatum">2026-02-12</meta:user-defined>
    <meta:user-defined meta:name="OVERHEIDop.versieInformatie"/>
  </office:meta>
</office:document-meta>
</file>