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2f1536-ec46-415d-93de-773be0f527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515, Scheepsjagerstraat,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cheepsjagerstraat is een erftoegangsweg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Scheepsjagerstraat ter hoogte van huisnummer 20.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Scheepsjagerstraat ter hoogte van huisnummer 20;</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eelding1i192f1536-ec46-415d-93de-773be0f5272e.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4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Scheepsja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515</meta:user-defined>
    <meta:user-defined meta:name="OVERHEIDop.verkeersbordcode">E8</meta:user-defined>
    <dc:language>nl</dc:language>
    <meta:user-defined meta:name="OVERHEIDop.locatietype/OVERHEIDop.gebiedsmarkering">Adres</meta:user-defined>
    <meta:user-defined meta:name="DC.title">Nr. 1354515, Scheepsjagerstraat, aanwijzen parkeergelegenheid voor deelauto</meta:user-defined>
    <meta:user-defined meta:name="DCTERMS.W3CDTF/DCTERMS.available">2026-02-11</meta:user-defined>
    <meta:user-defined meta:name="OVERHEIDop.externeBijlage">Politie-advies|exb-2026-4737</meta:user-defined>
    <meta:user-defined meta:name="DCTERMS.W3CDTF/OVERHEIDop.jaargang">2026</meta:user-defined>
    <meta:user-defined meta:name="OVERHEIDop.publicationIssue">61443</meta:user-defined>
    <meta:user-defined meta:name="OVERHEIDop.GmbID/DC.identifier">gmb-2026-61443</meta:user-defined>
    <meta:user-defined meta:name="OVERHEIDop.versieInformatie"/>
  </office:meta>
</office:document-meta>
</file>