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Kistemaker 1, 1852GW Heiloo, het plaatsen van een dakkapel in het voor- en achterdakvlak van de woning, verzenddatum 9 februari 2026 (Z2025-00009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143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3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3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721</meta:user-defined>
    <meta:user-defined meta:name="DCTERMS.abstract">De Kistemaker 1, 1852GW Heiloo, het plaatsen v/e dakkapel in het voor- en achterdakvlak van de woning(welst 9-2), verzenddatum 9 februari 2026 (Z2025-00009721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De Kistemaker 1, 1852GW Heiloo, het plaatsen van een dakkapel in het voor- en achterdakvlak van de woning, verzenddatum 9 februari 2026 (Z2025-00009721)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438</meta:user-defined>
    <meta:user-defined meta:name="OVERHEIDop.GmbID/DC.identifier">gmb-2026-61438</meta:user-defined>
    <meta:user-defined meta:name="OVERHEIDop.versieInformatie"/>
  </office:meta>
</office:document-meta>
</file>