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MTB toertocht Center Parcs de Kempervennen op 7 juni 2026 deels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37</text:p>
            <text:p text:style-name="common-al">Ontvangstdatum melding: 27-01-2026 00:00</text:p>
            <text:p text:style-name="common-al">Omschrijving: gemeente bergeijk organiseren van een MTB toertocht Center Parcs de Kempervennen op 7 juni 2026 deels door gemeente Bergeijk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937</meta:user-defined>
    <meta:user-defined meta:name="DCTERMS.abstract">organiseren van een MTB toertocht Center Parcs de Kempervennen op 7 juni 2026 deels door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organiseren van een MTB toertocht Center Parcs de Kempervennen op 7 juni 2026 deels door gemeente Berge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36</meta:user-defined>
    <meta:user-defined meta:name="OVERHEIDop.GmbID/DC.identifier">gmb-2026-61436</meta:user-defined>
    <meta:user-defined meta:name="OVERHEIDop.versieInformatie"/>
  </office:meta>
</office:document-meta>
</file>