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Snackbar de Lekker op de locatie Poolmanweg 3, 2941 TR Lekkerkerk</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een aanvraag ontvangen voor een exploitatievergunning horecabedrijf voor het exploiteren van openbare inrichting Snackbar de Lekker op de locatie Poolmanweg 3, 2941 TR Lekkerkerk. De aanvraag is geregistreerd onder zaaknummer 1931178574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4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85746</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Snackbar de Lekker op de locatie Poolmanweg 3, 2941 TR Lekkerkerk</meta:user-defined>
    <meta:user-defined meta:name="DCTERMS.W3CDTF/DCTERMS.available">2026-02-11</meta:user-defined>
    <meta:user-defined meta:name="DCTERMS.W3CDTF/OVERHEIDop.jaargang">2026</meta:user-defined>
    <meta:user-defined meta:name="OVERHEIDop.publicationIssue">61429</meta:user-defined>
    <meta:user-defined meta:name="OVERHEIDop.GmbID/DC.identifier">gmb-2026-61429</meta:user-defined>
    <meta:user-defined meta:name="OVERHEIDop.versieInformatie"/>
  </office:meta>
</office:document-meta>
</file>