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Z2025-00000771, Achterweg, Kooiwalbos, 1e Barendrechtseweg en Fennaweg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3 februari 2026 een besluit genomen op de aanvraag omgevingsvergunning Z2025-00000771 voor het uitvoeren werkzaamheden aan de energie infrastructuur op locatie Achterweg, Kooiwalbos, 1e Barendrechtseweg en Fennaweg te Barendrecht.</text:p>
            <text:p text:style-name="common-al">
            <text:span text:style-name="nadrukvet">De vergunning is buiten behandeling gesteld</text:span>
          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6142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2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2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71</meta:user-defined>
    <meta:user-defined meta:name="DCTERMS.abstract">Betreft: het uitvoeren werkzaamheden aan de energie infrastructuur [Z2025-00000771], Achterweg, Kooiwalbos, 1e Barendrechtseweg en Fennaweg te Barendrech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mgevingsvergunning Z2025-00000771, Achterweg, Kooiwalbos, 1e Barendrechtseweg en Fennaweg te Barendrech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1426</meta:user-defined>
    <meta:user-defined meta:name="OVERHEIDop.GmbID/DC.identifier">gmb-2026-61426</meta:user-defined>
    <meta:user-defined meta:name="OVERHEIDop.versieInformatie"/>
  </office:meta>
</office:document-meta>
</file>