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aaf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in een eerder gepubliceerd verkeersbesluit is aangegeven dat aan de Haaf, ter hoogte van pandnummer 252, een gehandicaptenparkeerplaats op kenteken zou worden ingericht;</text:p>
            <text:p text:style-name="common-al">de aanvrager van de gehandicaptenparkeerplaats deze heeft opgezegd of niet meer aan de voorwaarden voldoet om deze te behouden;</text:p>
            <text:p text:style-name="common-al">de gehandicaptenparkeerplaats feitelijk nog niet is aangelegd;</text:p>
            <text:p text:style-name="common-al">hierdoor de noodzaak is komen te vervallen om de gehandicaptenparkeerplaats op kenteken te realiseren;</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het eerder gepubliceerde verkeersbesluit met publicatienummer 28604, gepubliceerd op 22 januari 2026, inzake het inrichten van een gehandicaptenparkeerplaats op kenteken aan de Haaf ter hoogte van pandnummer 252, in te trekken, en derhalve af te zien van de plaatsing van bord E6 RVV 1990 met onderbord met vermelding van het kenteken van de auto van de houder.</text:p>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1 februari 2026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141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1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1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en op kenteken - Haaf ter hoogte van pandnummer 25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Haaf (ROTTERDAM)</meta:user-defined>
    <meta:user-defined meta:name="DCTERMS.W3CDTF/DCTERMS.available">2026-02-11</meta:user-defined>
    <meta:user-defined meta:name="DCTERMS.W3CDTF/OVERHEIDop.jaargang">2026</meta:user-defined>
    <meta:user-defined meta:name="OVERHEIDop.publicationIssue">61419</meta:user-defined>
    <meta:user-defined meta:name="OVERHEIDop.GmbID/DC.identifier">gmb-2026-61419</meta:user-defined>
    <meta:user-defined meta:name="OVERHEIDop.versieInformatie"/>
  </office:meta>
</office:document-meta>
</file>