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11201496, Zuster Gerarduslaan 30, 2632 D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oordeur met voordeurkozijn</text:p>
            <text:p text:style-name="common-al">DSO-Verzoeknummer: 2026011201496</text:p>
            <text:p text:style-name="common-al">Locatie: Zuster Gerarduslaan 30, 2632 DS Nootdorp</text:p>
            <text:p text:style-name="common-al">Datum besluit: 09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20149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4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969</meta:user-defined>
    <meta:user-defined meta:name="DCTERMS.abstract">Vervangen voordeur met voordeur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201496, Zuster Gerarduslaan 30, 2632 DS Noot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17</meta:user-defined>
    <meta:user-defined meta:name="OVERHEIDop.GmbID/DC.identifier">gmb-2026-61417</meta:user-defined>
    <meta:user-defined meta:name="OVERHEIDop.versieInformatie"/>
  </office:meta>
</office:document-meta>
</file>