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1-1">
      <style:table-column-properties style:rel-column-width="45*"/>
    </style:style>
    <style:style style:family="table-column" style:parent-style-name="colspec" style:name="id1-3-2-2-5-3-1-2">
      <style:table-column-properties style:rel-column-width="45*"/>
    </style:style>
  </office:automatic-styles>
  <office:body>
    <office:text>
      <text:p text:style-name="new_page_staatscourant"/>
      <text:p text:style-name="single-kop-titel">Samenwerkingsovereenkomst ‘Samenwerking recreatie &amp; toerisme in Noordoost-Brabant’</text:p>
      <text:section text:name="regeling_id1-3-2" text:style-name="regeling">
        <text:section text:name="aanhef_id1-3-2-1" text:style-name="aanhef">
          <text:section text:name="preambule_id1-3-2-1-1" text:style-name="preambule">
            <text:p text:style-name="al">Deze samenwerkingsovereenkomst ‘Samenwerking recreatie &amp; toerisme in Noordoost Brabant’ wordt aangegaan door en tussen de volgende partijen:</text:p>
            <text:p text:style-name="al">De publiekrechtelijke rechtspersoon Gemeente Bernheze, gevestigd aan De Misse 6, 5384 BZ in Heesch, hierna te noemen Bernheze, de gemeente als publiekrechtelijk rechtspersoon wordt te dezen rechtsgeldig vertegenwoordigd door wethouder de heer M.J.A. Tielemans;</text:p>
            <text:p text:style-name="al">De publiekrechtelijke rechtspersoon Gemeente Boekel, gevestigd aan Sint Agathaplein 2, 5427 AB in Boekel, hierna te noemen Boekel, de gemeente als publiekrechtelijk rechtspersoon wordt te dezen rechtsgeldig vertegenwoordigd door wethouder mevrouw A.J.P.M. van Eert – Van de Ven;</text:p>
            <text:p text:style-name="al">De publiekrechtelijke rechtspersoon Gemeente Boxtel, gevestigd aan Markt 1, 5281 AT in Boxtel, hierna te noemen Boxtel, de gemeente als publiekrechtelijk rechtspersoon wordt te dezen rechtsgeldig vertegenwoordigd door wethouder mevrouw G.A.P.M. van Laarhoven – van Abeelen;</text:p>
            <text:p text:style-name="al">De publiekrechtelijke rechtspersoon Gemeente ‘s-Hertogenbosch, gevestigd aan de Wolvenhoek 1, 5211 HH in ’s-Hertogenbosch, hierna te noemen ‘s-Hertogenbosch, de gemeente als publiekrechtelijk rechtspersoon wordt te dezen rechtsgeldig vertegenwoordigd door wethouder mevrouw M.A.B. van der Sloot; </text:p>
            <text:p text:style-name="al">De publiekrechtelijke rechtspersoon Gemeente Land van Cuijk, gevestigd aan Raadhuisplein 1, 5831 JX in Boxmeer, hierna te noemen Land van Cuijk, de gemeente als publiekrechtelijk rechtspersoon wordt te dezen rechtsgeldig vertegenwoordigd door wethouder de heer M.F.R.A. Jilisen;</text:p>
            <text:p text:style-name="al">De publiekrechtelijke rechtspersoon Gemeente Maashorst, gevestigd aan Markt 145, 5401 EJ in Uden, hierna te noemen Maashorst, de gemeente als publiekrechtelijk rechtspersoon wordt te dezen rechtsgeldig vertegenwoordigd door wethouder de heer J.P.A. van den Heuvel; </text:p>
            <text:p text:style-name="al">De publiekrechtelijke rechtspersoon Gemeente Meierijstad, gevestigd aan Stadhuisplein 1, 5461 KN in Veghel, hierna te noemen Meierijstad, de gemeente als publiekrechtelijk rechtspersoon wordt te dezen rechtsgeldig vertegenwoordigd door wethouder de heer J.T.M.M. van Gerwen; </text:p>
            <text:p text:style-name="al">De publiekrechtelijke rechtspersoon Gemeente Oss, gevestigd aan Raadhuislaan 2, 5341 GM in Oss, hierna te noemen Oss, de gemeente als publiekrechtelijk rechtspersoon wordt te dezen rechtsgeldig vertegenwoordigd door wethouder mevrouw H.H.P. de Wit; </text:p>
            <text:p text:style-name="al">De publiekrechtelijke rechtspersoon Gemeente Sint-Michielsgestel, gevestigd aan Meanderplein 1, 5271 GC in Sint-Michielsgestel, hierna te noemen Sint-Michielsgestel, de gemeente als publiekrechtelijk rechtspersoon wordt te dezen rechtsgeldig vertegenwoordigd door wethouder de heer T.P.T.H. Geldens;</text:p>
            <text:p text:style-name="al">Samen te noemen partijen</text:p>
            <text:p text:style-name="al">Overwegende dat: </text:p>
            <text:list text:style-name="id1-3-2-1-1-13">
              <text:list-item text:style-override="id1-3-2-1-1-13-1">
                <text:number>•</text:number>
                <text:p text:style-name="al">Partijen de ambitie hebben om gezamenlijk te werken aan het door ontwikkelen van recreatie en toerisme in de regio Noordoost-Brabant; </text:p>
              </text:list-item>
              <text:list-item text:style-override="id1-3-2-1-1-13-2">
                <text:number>•</text:number>
                <text:p text:style-name="al">Partijen hiertoe het adviesdocument ‘Regionale Samenwerking – Samen impact maken met recreatie en toerisme’ door Sweco hebben laten opstellen dat als input dient voor de samenwerking en uitvoering; </text:p>
              </text:list-item>
              <text:list-item text:style-override="id1-3-2-1-1-13-3">
                <text:number>•</text:number>
                <text:p text:style-name="al">Partijen de meerwaarde zien om op basis van het adviesrapport te investeren in een samenwerkingsstructuur;</text:p>
              </text:list-item>
              <text:list-item text:style-override="id1-3-2-1-1-13-4">
                <text:number>•</text:number>
                <text:p text:style-name="al">Partijen allen het uitgangspunt hebben dat dit gerealiseerd kan worden zonder een nieuwe, regionale destinatie marketingorganisatie (DMO) te benoemen, maar in te zetten op een lean en mean wijze van samenwerking tussen bestemmingen en haar stakeholders;</text:p>
              </text:list-item>
              <text:list-item text:style-override="id1-3-2-1-1-13-5">
                <text:number>•</text:number>
                <text:p text:style-name="al">Partijen door de krachten te bundelen een samenwerking realiseren waarbij de activiteiten tussen de bestemmingen beter worden verbonden en naar elkaar verwijzen;</text:p>
              </text:list-item>
              <text:list-item text:style-override="id1-3-2-1-1-13-6">
                <text:number>•</text:number>
                <text:p text:style-name="al">Partijen de afspraken die hiermee samenhangen wensen vast te leggen in deze samenwerkingsovereenkomst. </text:p>
              </text:list-item>
            </text:list>
            <text:p text:style-name="al">Komen overeen da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nvorming </text:p>
            <text:list text:style-name="id1-3-2-2-1-2">
              <text:list-item text:style-override="id1-3-2-2-1-2-1">
                <text:number>1.</text:number>
                <text:p text:style-name="al">Jaarlijks een uitvoeringsplan wordt opgesteld voor de activiteiten gericht op de eerderge-noemde ambitie. Basis voor het plan is het adviesdocument ‘Samen impact maken met recreatie en toerisme’ waarin de kansen voor regionale samenwerking zijn opgenomen; </text:p>
              </text:list-item>
              <text:list-item text:style-override="id1-3-2-2-1-2-2">
                <text:number>2.</text:number>
                <text:p text:style-name="al">De activiteiten waaraan de eerste vier jaar wordt gewerkt zijn:</text:p>
                <text:list text:style-name="id1-3-2-2-1-2-2-3">
                  <text:list-item text:style-override="id1-3-2-2-1-2-2-3-1">
                    <text:number>•</text:number>
                    <text:p text:style-name="al">Vormgeven structurele samenwerking tussen gemeenten en mét ondernemers/belanghebbenden;</text:p>
                  </text:list-item>
                  <text:list-item text:style-override="id1-3-2-2-1-2-2-3-2">
                    <text:number>•</text:number>
                    <text:p text:style-name="al">Project: data en monitoring;</text:p>
                  </text:list-item>
                  <text:list-item text:style-override="id1-3-2-2-1-2-2-3-3">
                    <text:number>•</text:number>
                    <text:p text:style-name="al">Project: regionale etalage;</text:p>
                  </text:list-item>
                  <text:list-item text:style-override="id1-3-2-2-1-2-2-3-4">
                    <text:number>•</text:number>
                    <text:p text:style-name="al">Project: regioboost Noordoost-Brabant;</text:p>
                  </text:list-item>
                </text:list>
              </text:list-item>
              <text:list-item text:style-override="id1-3-2-2-1-2-3">
                <text:number>3.</text:number>
                <text:p text:style-name="al">Het plan wordt opgesteld en in uitvoering gecoördineerd door een professio¬neel regio-coördinator op het vlak van recreatie en toerisme, door de gemeenten gezamenlijk aan te wijzen; </text:p>
              </text:list-item>
              <text:list-item text:style-override="id1-3-2-2-1-2-4">
                <text:number>4.</text:number>
                <text:p text:style-name="al">De regio-coördinator is opdrachtnemer, wordt aangestuurd door de regiegemeente (zie artikel 3) en legt inhoudelijk en financieel verantwoording af aan de gemeenten (opdrachtgever). </text:p>
              </text:list-item>
            </text:list>
          </text:section>
          <text:section text:name="artikel_id1-3-2-2-2" text:style-name="artikel">
            <text:p text:style-name="artikel_kop_titel"><text:span text:style-name="artikel_kop_label">Artikel</text:span> <text:span text:style-name="artikel_kop_nr">2:</text:span> Financiering </text:p>
            <text:list text:style-name="id1-3-2-2-2-2">
              <text:list-item text:style-override="id1-3-2-2-2-2-1">
                <text:number>1.</text:number>
                <text:p text:style-name="al">Partijen stellen jaarlijks een basisbijdrage beschikbaar van € 6.000,- (exclusief BTW) voor het financieren van het opstellen, coördineren en uitvoeren van de samenwerking in de activiteiten zoals beschreven in artikel 1.</text:p>
              </text:list-item>
              <text:list-item text:style-override="id1-3-2-2-2-2-2">
                <text:number>2.</text:number>
                <text:p text:style-name="al">De basisbijdrage wordt jaarlijks geïndexeerd met het vaste percentage van 2%.</text:p>
              </text:list-item>
              <text:list-item text:style-override="id1-3-2-2-2-2-3">
                <text:number>3.</text:number>
                <text:p text:style-name="al">Voor het project ‘regioboost Noordoost-Brabant’ zal voor de gemeente Land van Cuijk een korting gelden, omdat zij al aangesloten zijn bij dit project. De korting is gelijk aan de gemeentelijke bijdrage aan het project Regioboost en geldt voor de looptijd van dit project. </text:p>
              </text:list-item>
            </text:list>
          </text:section>
          <text:section text:name="artikel_id1-3-2-2-3" text:style-name="artikel">
            <text:p text:style-name="artikel_kop_titel"><text:span text:style-name="artikel_kop_label">Artikel</text:span> <text:span text:style-name="artikel_kop_nr">3:</text:span> Overleg en afstemming </text:p>
            <text:list text:style-name="id1-3-2-2-3-2">
              <text:list-item text:style-override="id1-3-2-2-3-2-1">
                <text:number>1.</text:number>
                <text:p text:style-name="al">Partijen wijzen voor de komende vier jaar gemeente ’s-Hertogenbosch aan als regiegemeente. De regiegemeente is het aanspreekpunt, buiten de reguliere overleggen om, indien er vanwege voortgang afstemming nodig is. De regiegemeente is ook opdrachtgever aan de regio-coördinator namens de samenwerking. De regiegemeente treedt daarnaast op als kassier van de samenwerking;</text:p>
              </text:list-item>
              <text:list-item text:style-override="id1-3-2-2-3-2-2">
                <text:number>2.</text:number>
                <text:p text:style-name="al">De regio-coördinator bouwt een structuur in de samenwerking waarin overleg en afstemming in een structurele vorm wordt uitgewerkt op basis van de adviesrapportage.</text:p>
              </text:list-item>
              <text:list-item text:style-override="id1-3-2-2-3-2-3">
                <text:number>3.</text:number>
                <text:p text:style-name="al">De regio-coördinator verzorgt minimaal een week voorafgaand aan de overleggen een inhoudelijke en financiële update, waarbij er minimaal een maand van tevoren bekend is wanneer het overleg is ingepland (jaarplanning). </text:p>
              </text:list-item>
              <text:list-item text:style-override="id1-3-2-2-3-2-4">
                <text:number>4.</text:number>
                <text:p text:style-name="al">Partijen organiseren minimaal een keer per jaar een bestuurlijk overleg waarin de voortgang wordt besproken.</text:p>
              </text:list-item>
            </text:list>
          </text:section>
          <text:section text:name="artikel_id1-3-2-2-4" text:style-name="artikel">
            <text:p text:style-name="artikel_kop_titel"><text:span text:style-name="artikel_kop_label">Artikel</text:span> <text:span text:style-name="artikel_kop_nr">4:</text:span> Overige bepalingen </text:p>
            <text:list text:style-name="id1-3-2-2-4-2">
              <text:list-item text:style-override="id1-3-2-2-4-2-1">
                <text:number>1.</text:number>
                <text:p text:style-name="al">Deze overeenkomst heeft een looptijd van 4 jaar met een tussentijdse evaluatie na 2 jaar, waarin de samenwerking kan worden beëindigd als partijen concluderen dat er te weinig voortgang geboekt wordt. Na de eerste periode van 4 jaar kan de overeenkomst telkens met 4 jaar verlengd worden, met steeds een tussentijdse evaluatie na 2 jaar;</text:p>
              </text:list-item>
              <text:list-item text:style-override="id1-3-2-2-4-2-2">
                <text:number>2.</text:number>
                <text:p text:style-name="al">Partijen evalueren de afspraken uit deze samenwerkingsovereenkomst elke twee jaar waarbij voorna¬melijk wordt gekeken naar de redenen om deze samenwerkingsovereenkomst aan te gaan (zie ook de overwegingen bij deze samenwerkingsovereenkomst); </text:p>
              </text:list-item>
              <text:list-item text:style-override="id1-3-2-2-4-2-3">
                <text:number>3.</text:number>
                <text:p text:style-name="al">In het eerstvolgende bestuurlijk overleg na de evaluatie wordt besloten of en op welke wijze gevolg wordt gegeven aan de samenwerking; </text:p>
              </text:list-item>
              <text:list-item text:style-override="id1-3-2-2-4-2-4">
                <text:number>4.</text:number>
                <text:p text:style-name="al">Tussentijdse eenzijdige opzegging door een der partijen is niet mogelijk. Opzeggen of niet verlengen kan telkens na de tussentijdse evaluatie, zoals vermeld onder lid 1 in dit artikel of na afloop van de looptijd van de overeenkomst van 4 jaar;</text:p>
              </text:list-item>
              <text:list-item text:style-override="id1-3-2-2-4-2-5">
                <text:number>5.</text:number>
                <text:p text:style-name="al">Op deze samenwerkingsovereenkomst is het Nederlands Recht van toepassing. Bij het ontstaan van een geschil naar aanleiding van de onderhavige overeenkomst dan wel van omstandigheden waarin deze overeenkomst niet voorziet, treden partijen met elkaar in overleg. Als een geschil niet in onderling overleg wordt opgelost, dan zal het geschil door de meest gerede partij ter beslechting worden voorgelegd aan de bevoegde burgerlijke rechter te ‘s-Hertogenbosch. </text:p>
              </text:list-item>
            </text:list>
          </text:section>
          <text:section text:name="artikel_id1-3-2-2-5" text:style-name="artikel">
            <text:p text:style-name="artikel_kop_titel"><text:span text:style-name="artikel_kop_label"/> <text:span text:style-name="artikel_kop_nr"/> Ondertekening</text:p>
            <text:p text:style-name="al">Aldus overeengekomen te</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
                      <text:span text:style-name="nadrukvet">Gemeente Bernheze</text:span>
                    </text:p>
                    <text:p text:style-name="table_al">Datum:</text:p>
                    <text:p text:style-name="table_al"/>
                    <text:p text:style-name="table_al"/>
                    <text:p text:style-name="table_al"/>
                    <text:p text:style-name="table_al"/>
                    <text:p text:style-name="table_al"/>
                    <text:p text:style-name="table_al"/>
                    <text:p text:style-name="table_al">M.J.A. Tielemans</text:p>
                    <text:p text:style-name="table_al"/>
                  </table:table-cell>
                  <table:table-cell table:style-name="entry" table:number-rows-spanned="1" table:number-columns-spanned="1">
                    <text:p text:style-name="table_al">
                      <text:span text:style-name="nadrukvet">Gemeente Boekel</text:span>
                    </text:p>
                    <text:p text:style-name="table_al">Datum:</text:p>
                    <text:p text:style-name="table_al"/>
                    <text:p text:style-name="table_al"/>
                    <text:p text:style-name="table_al"/>
                    <text:p text:style-name="table_al"/>
                    <text:p text:style-name="table_al"/>
                    <text:p text:style-name="table_al"/>
                    <text:p text:style-name="table_al">A.J.P.M. van Eert – Van de Ven</text:p>
                  </table:table-cell>
                </table:table-row>
                <table:table-row table:style-name="row">
                  <table:table-cell table:style-name="entry" table:number-rows-spanned="1" table:number-columns-spanned="1">
                    <text:p text:style-name="table_al">
                      <text:span text:style-name="nadrukvet">Gemeente Boxtel</text:span>
                    </text:p>
                    <text:p text:style-name="table_al">Datum:</text:p>
                    <text:p text:style-name="table_al"/>
                    <text:p text:style-name="table_al"/>
                    <text:p text:style-name="table_al"/>
                    <text:p text:style-name="table_al"/>
                    <text:p text:style-name="table_al"/>
                    <text:p text:style-name="table_al"/>
                    <text:p text:style-name="table_al">G.A.P.M. van Laarhoven – van Abeelen</text:p>
                    <text:p text:style-name="table_al"/>
                  </table:table-cell>
                  <table:table-cell table:style-name="entry" table:number-rows-spanned="1" table:number-columns-spanned="1">
                    <text:p text:style-name="table_al">
                      <text:span text:style-name="nadrukvet">Gemeente ’s-Hertogenbosch</text:span>
                    </text:p>
                    <text:p text:style-name="table_al">Datum:</text:p>
                    <text:p text:style-name="table_al"/>
                    <text:p text:style-name="table_al"/>
                    <text:p text:style-name="table_al"/>
                    <text:p text:style-name="table_al"/>
                    <text:p text:style-name="table_al"/>
                    <text:p text:style-name="table_al"/>
                    <text:p text:style-name="table_al">M.A.B. van der Sloot</text:p>
                  </table:table-cell>
                </table:table-row>
                <table:table-row table:style-name="row">
                  <table:table-cell table:style-name="entry" table:number-rows-spanned="1" table:number-columns-spanned="1">
                    <text:p text:style-name="table_al">
                      <text:span text:style-name="nadrukvet">Gemeente Land van Cuijk</text:span>
                    </text:p>
                    <text:p text:style-name="table_al">Datum:</text:p>
                    <text:p text:style-name="table_al"/>
                    <text:p text:style-name="table_al"/>
                    <text:p text:style-name="table_al"/>
                    <text:p text:style-name="table_al"/>
                    <text:p text:style-name="table_al"/>
                    <text:p text:style-name="table_al"/>
                    <text:p text:style-name="table_al">M.F.R.A. Jilisen</text:p>
                    <text:p text:style-name="table_al"/>
                  </table:table-cell>
                  <table:table-cell table:style-name="entry" table:number-rows-spanned="1" table:number-columns-spanned="1">
                    <text:p text:style-name="table_al">
                      <text:span text:style-name="nadrukvet">Gemeente Maashorst</text:span>
                    </text:p>
                    <text:p text:style-name="table_al">Datum:</text:p>
                    <text:p text:style-name="table_al"/>
                    <text:p text:style-name="table_al"/>
                    <text:p text:style-name="table_al"/>
                    <text:p text:style-name="table_al"/>
                    <text:p text:style-name="table_al"/>
                    <text:p text:style-name="table_al"/>
                    <text:p text:style-name="table_al">J.P.A. van den Heuvel</text:p>
                  </table:table-cell>
                </table:table-row>
                <table:table-row table:style-name="row">
                  <table:table-cell table:style-name="entry" table:number-rows-spanned="1" table:number-columns-spanned="1">
                    <text:p text:style-name="table_al">
                      <text:span text:style-name="nadrukvet">Gemeente Meierijstad</text:span>
                    </text:p>
                    <text:p text:style-name="table_al">Datum:</text:p>
                    <text:p text:style-name="table_al"/>
                    <text:p text:style-name="table_al"/>
                    <text:p text:style-name="table_al"/>
                    <text:p text:style-name="table_al"/>
                    <text:p text:style-name="table_al"/>
                    <text:p text:style-name="table_al"/>
                    <text:p text:style-name="table_al">J.T.M.M. van Gerwen</text:p>
                    <text:p text:style-name="table_al"/>
                  </table:table-cell>
                  <table:table-cell table:style-name="entry" table:number-rows-spanned="1" table:number-columns-spanned="1">
                    <text:p text:style-name="table_al">
                      <text:span text:style-name="nadrukvet">Gemeente Oss</text:span>
                    </text:p>
                    <text:p text:style-name="table_al">Datum:</text:p>
                    <text:p text:style-name="table_al"/>
                    <text:p text:style-name="table_al"/>
                    <text:p text:style-name="table_al"/>
                    <text:p text:style-name="table_al"/>
                    <text:p text:style-name="table_al"/>
                    <text:p text:style-name="table_al"/>
                    <text:p text:style-name="table_al">H.H.P. de Wit</text:p>
                  </table:table-cell>
                </table:table-row>
                <table:table-row table:style-name="row">
                  <table:table-cell table:style-name="entry" table:number-rows-spanned="1" table:number-columns-spanned="1">
                    <text:p text:style-name="table_al">
                      <text:span text:style-name="nadrukvet">Gemeente Sint-Michielsgestel</text:span>
                    </text:p>
                    <text:p text:style-name="table_al">Datum:</text:p>
                    <text:p text:style-name="table_al"/>
                    <text:p text:style-name="table_al"/>
                    <text:p text:style-name="table_al"/>
                    <text:p text:style-name="table_al"/>
                    <text:p text:style-name="table_al"/>
                    <text:p text:style-name="table_al"/>
                    <text:p text:style-name="table_al">T.P.T.H. Geldens</text:p>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141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1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1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5/xml/MC-DRP-InstellingGR-Web-CB.xml</meta:user-defined>
    <meta:user-defined meta:name="OVERHEID.Gemeente/DC.creator">Meierijstad</meta:user-defined>
    <meta:user-defined meta:name="OVERHEID.Informatietype/DC.type">officiële publicatie</meta:user-defined>
    <meta:user-defined meta:name="OVERHEIDop.Rubriek/DC.type">gemeenschappelijke regel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Onderwijs en wetenschap | Organisatie en beleid</meta:user-defined>
    <meta:user-defined meta:name="OVERHEID.TaxonomieBeleidsagendaDecentraal/OVERHEID.category">Cultuur en recreatie | Organisatie en beleid</meta:user-defined>
    <meta:user-defined meta:name="DC.source">Onbekend</meta:user-defined>
    <meta:user-defined meta:name="DCTERMS.alternative">Samenwerkingsovereenkomst ‘Samenwerking recreatie &amp; toerisme in Noordoost-Brabant’</meta:user-defined>
    <dc:language>nl</dc:language>
    <meta:user-defined meta:name="OVERHEIDop.locatietype/OVERHEIDop.gebiedsmarkering">Gemeente</meta:user-defined>
    <meta:user-defined meta:name="DC.title">Samenwerkingsovereenkomst ‘Samenwerking recreatie &amp; toerisme in Noordoost-Brabant’</meta:user-defined>
    <meta:user-defined meta:name="DCTERMS.W3CDTF/DCTERMS.available">2026-02-11</meta:user-defined>
    <meta:user-defined meta:name="DCTERMS.W3CDTF/OVERHEIDop.jaargang">2026</meta:user-defined>
    <meta:user-defined meta:name="OVERHEIDop.publicationIssue">61415</meta:user-defined>
    <meta:user-defined meta:name="OVERHEIDop.betreftRegeling">CVDR756799_1</meta:user-defined>
    <meta:user-defined meta:name="OVERHEIDop.GmbID/DC.identifier">gmb-2026-61415</meta:user-defined>
    <meta:user-defined meta:name="xs:date/OVERHEIDop.startdatum">2026-02-19</meta:user-defined>
    <meta:user-defined meta:name="OVERHEIDop.versieInformatie"/>
  </office:meta>
</office:document-meta>
</file>