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doorbraak tussen woonkamer en keuken aan Delpratsingel 26A 4811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doorbraak tussen woonkamer en keuken aan Delpratsingel 26A 4811AP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09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6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4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04</meta:user-defined>
    <meta:user-defined meta:name="DCTERMS.abstract">het realiseren van een doorbraak tussen woonkamer 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een doorbraak tussen woonkamer en keuken aan Delpratsingel 26A 4811AP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12</meta:user-defined>
    <meta:user-defined meta:name="OVERHEIDop.GmbID/DC.identifier">gmb-2026-61412</meta:user-defined>
    <meta:user-defined meta:name="OVERHEIDop.versieInformatie"/>
  </office:meta>
</office:document-meta>
</file>