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uinhuis, Hendrik Veenmanstraat 43, 5691 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uinhuis, Hendrik Veenmanstraat 43</text:p>
            <text:p text:style-name="common-al">Locatie: Hendrik Veenemanstraat 43, 5691 BA Son en Breugel</text:p>
            <text:p text:style-name="common-al">Ontvangen op: 05-01-2026 11:32</text:p>
            <text:p text:style-name="common-al">Zaaknummer: 084829090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09078</meta:user-defined>
    <meta:user-defined meta:name="DCTERMS.abstract">plaatsen van een tuinhuis, Hendrik Veenmanstraat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uinhuis, Hendrik Veenmanstraat 43, 5691 BA Son en Breugel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41</meta:user-defined>
    <meta:user-defined meta:name="OVERHEIDop.GmbID/DC.identifier">gmb-2026-6141</meta:user-defined>
    <meta:user-defined meta:name="OVERHEIDop.versieInformatie"/>
  </office:meta>
</office:document-meta>
</file>