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rdtsestraatweg 659 A, 3075 BE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transformeren van een café naar woning en het oprichten van een woning in een extra bouwlaag op de locatie Dordtsestraatweg 659 A, 3075 BE,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4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74</meta:user-defined>
    <meta:user-defined meta:name="DCTERMS.abstract">het transformeren van een café naar woning en het oprichten van een woning in een extra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rdtsestraatweg 659 A, 3075 BE,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07</meta:user-defined>
    <meta:user-defined meta:name="OVERHEIDop.GmbID/DC.identifier">gmb-2026-61407</meta:user-defined>
    <meta:user-defined meta:name="OVERHEIDop.versieInformatie"/>
  </office:meta>
</office:document-meta>
</file>