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ilverfeesten Schoonhoven Zomer 2026 10-7-2026 en 11-7-2026 op de locatie Buiten de Veerpoort 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met zaaknummer 19311757322 voor een evenementen vergunning voor Zilverfeesten Schoonhoven Zomer 2026, 10-7-2026 en 11-7-2026 op de locatie Buiten de Veerpoort 2,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4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57322</meta:user-defined>
    <dc:language>nl</dc:language>
    <meta:user-defined meta:name="OVERHEIDop.locatietype/OVERHEIDop.gebiedsmarkering">Vlak</meta:user-defined>
    <meta:user-defined meta:name="DC.title">Kennisgeving besluit op aanvraag voor een evenementen vergunning voor Zilverfeesten Schoonhoven Zomer 2026 10-7-2026 en 11-7-2026 op de locatie Buiten de Veerpoort 2, Schoonhoven</meta:user-defined>
    <meta:user-defined meta:name="DCTERMS.W3CDTF/DCTERMS.available">2026-02-11</meta:user-defined>
    <meta:user-defined meta:name="DCTERMS.W3CDTF/OVERHEIDop.jaargang">2026</meta:user-defined>
    <meta:user-defined meta:name="OVERHEIDop.publicationIssue">61405</meta:user-defined>
    <meta:user-defined meta:name="OVERHEIDop.GmbID/DC.identifier">gmb-2026-61405</meta:user-defined>
    <meta:user-defined meta:name="OVERHEIDop.versieInformatie"/>
  </office:meta>
</office:document-meta>
</file>