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219 1012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rlichte gevelreclame ten behoeve van de winkelfunctie</text:p>
            <text:p text:style-name="common-al">Besluit: verleend</text:p>
            <text:p text:style-name="common-al">Besluit verzonden op: 05-02-2026</text:p>
            <text:p text:style-name="common-al">Zaakadres: Nieuwendijk 219 1012MH Amsterdam</text:p>
            <text:p text:style-name="common-al">Zaaknummer: Z2025-053117</text:p>
            <text:p text:style-name="common-al">DSO-nummer: 2025121101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1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40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53117</meta:user-defined>
    <meta:user-defined meta:name="DCTERMS.abstract">plaatsen van verlichte gevelreclame ten behoeve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219 1012MH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02</meta:user-defined>
    <meta:user-defined meta:name="OVERHEIDop.GmbID/DC.identifier">gmb-2026-61402</meta:user-defined>
    <meta:user-defined meta:name="OVERHEIDop.versieInformatie"/>
  </office:meta>
</office:document-meta>
</file>