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1-3-1">
      <text:list-level-style-bullet style:num-suffix="" text:bullet-char="​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, aanbrengen ecologische zone aan de Buitenrand wijk Breedweer en wijk de Die tussen Noordermaatweg en Tolweg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urgemeester en wethouders van Heemskerk maken bekend overeenkomstig artikel 16.57 Omgevingswet de onderstaande aanvraag voor een omgevingsvergunning te hebben ontvangen:</text:span> <text:span text:style-name="artikel_kop_label"/> </text:p>
            <text:list text:style-name="id1-3-2-2-1-2">
              <text:list-item text:style-override="id1-3-2-2-1-2-1">
                <text:number>•</text:number>
                <text:p text:style-name="al">Locatie : Buitenrand wijk Breedweer en wijk de Die tussen Noordermaatweg en Tolweg </text:p>
                <text:p text:style-name="al"> Zaaknummer : Z/2025/489903 </text:p>
                <text:p text:style-name="al">Omschrijving : Aanbrengen ecologische zone waarbij: </text:p>
                <text:p text:style-name="al">- Oevers bestaande sloot worden aangepast (aanvullen en afgraven) </text:p>
              </text:list-item>
            </text:list>
            <text:list text:style-name="id1-3-2-2-1-3">
              <text:list-item text:style-override="id1-3-2-2-1-3-1">
                <text:number/>
                <text:p text:style-name="al">- Bomen worden gekapt en verplaatst </text:p>
              </text:list-item>
              <text:list-item text:style-override="id1-3-2-2-1-3-2">
                <text:number/>
                <text:p text:style-name="al">- Aanbrengen nieuwe bomen/beplanting </text:p>
              </text:list-item>
              <text:list-item text:style-override="id1-3-2-2-1-3-3">
                <text:number/>
                <text:p text:style-name="al">- Bestaande duikers worden vervangen</text:p>
                <text:p text:style-name="al"> Ontvangstdatum: 18 december 2025</text:p>
                <text:p text:style-name="al"/>
              </text:list-item>
            </text:list>
            <text:p text:style-name="al">In dit stadium is nog niet bekend of aan de aanvraag kan worden meegewerkt. </text:p>
            <text:p text:style-name="al"/>
            <text:p text:style-name="al">Nadere inlichtingen: team Leefomgeving &amp; Veiligheid, 140251. 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Z/2025/489903</meta:user-defined>
    <meta:user-defined meta:name="DCTERMS.abstract">zie bijlage, tekening van de zon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 , aanbrengen ecologische zone aan de Buitenrand wijk Breedweer en wijk de Die tussen Noordermaatweg en Tolweg, te Heemskerk.</meta:user-defined>
    <meta:user-defined meta:name="DCTERMS.W3CDTF/DCTERMS.available">2026-01-02</meta:user-defined>
    <meta:user-defined meta:name="OVERHEIDop.externeBijlage">ecologische zone|exb-2026-89</meta:user-defined>
    <meta:user-defined meta:name="DCTERMS.W3CDTF/OVERHEIDop.jaargang">2026</meta:user-defined>
    <meta:user-defined meta:name="OVERHEIDop.publicationIssue">614</meta:user-defined>
    <meta:user-defined meta:name="OVERHEIDop.GmbID/DC.identifier">gmb-2026-614</meta:user-defined>
    <meta:user-defined meta:name="OVERHEIDop.versieInformatie"/>
  </office:meta>
</office:document-meta>
</file>