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6ba6951-1f9c-4f78-8a81-41e4c839800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r. 1354493, Karel Doormankade, aanwijzen parkeergelegenheid voor deelauto</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aanwijzen van parkeergelegenheid voor deelauto’s van GreenWheels.</text:p>
            <text:p text:style-name="common-al"/>
            <text:p text:style-name="tussenkopcur">Bevoegdheid</text:p>
            <text:p text:style-name="common-al"/>
            <text:p text:style-name="common-al">Op grond van artikel 18 eerste lid onder d van de Wegenverkeerswet 1994 is het college van burgemeester en wethouders van de gemeente Alkmaar bevoegd dit verkeersbesluit te nemen. Op 3 juli 2017 is deze bevoegdheid door het college van burgemeester en wethouders gemandateerd aan de unitmanager Ruimtelijke ontwikkeling en economie. Op 11 maart 2025 is het ondermandaat/ondervolmacht/ondermachtiging in werking getreden van medewerker teamleider Verkeer en vervoer door Unitmanager Ruimtelijke Ontwikkeling en Economie.</text:p>
            <text:p text:style-name="common-al"/>
            <text:p text:style-name="tussenkopcur">Overwegingen ten aanzien van het besluit </text:p>
            <text:p text:style-name="common-al"/>
            <text:p text:style-name="tussenkopcur">Besluitverplichting</text:p>
            <text:p text:style-name="common-al"/>
            <text:p text:style-name="common-al">Op grond van artikel 15 van de Wegenverkeerswet 1994 dient er in de volgende gevallen een verkeersbesluit te worden genomen:</text:p>
            <text:p text:style-name="common-al"/>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Karel Doormankade is een erftoegangsweg in de gemeente Alkmaar. De gemeente is verantwoordelijk voor het beheer en onderhoud van deze weg.</text:p>
            <text:p text:style-name="common-al">In het coalitieakkoord “Vertrouwen in Alkmaar” is vastgelegd dat de gemeente deelmobiliteit zal faciliteren als blijkt dat daar behoefte aan is. In de in 2023 vastgestelde Stedelijke Mobiliteitsvisie Alkmaar is deelmobiliteit genoemd als een ruimte-efficiënte vervoerswijze om de groeiende stad bereikbaar te houden.</text:p>
            <text:p text:style-name="common-al">In overleg en in afstemming met GreenWheels heeft de gemeente een verzoek gekregen om een parkeergelegenheid voor deelauto’s aan te wijzen in de Karel Doormankade ter hoogte van de kruising met de P.A. de Langeplein. Voor zowel huidige als potentiële gebruikers van deelauto’s is de uitbreiding gunstig, aangezien er meer deelmobiliteit beschikbaar gesteld zal worden en de afstand tot deelmobiliteit afneemt. Op deze manier faciliteert de gemeente de behoefte aan deelmobiliteit en krijgen Alkmaarders de mogelijkheid kennis te maken met dit concept.</text:p>
            <text:p text:style-name="tussenkopcur">Belangenafweging en participatie</text:p>
            <text:p text:style-name="common-al">De bovenvermelde maatregel wordt genomen op basis van artikel 2 van de WVW 1994 om de door het verkeer veroorzaakte overlast, hinder of schade alsmede de gevolgen voor het milieu, bedoeld in de Wet milieubeheer te voorkomen of te beperken.</text:p>
            <text:p text:style-name="common-al">De locatie waar de parkeergelegenheid voor de deelauto van GreenWheels wordt aangewezen is beoordeeld op criteria zoals een parkeerdruk lager dan 90%, niet direct voor het uitzicht van een woning en geen twee deelauto’s dicht bij elkaar.</text:p>
            <text:p text:style-name="tussenkopcur">Besluiten</text:p>
            <text:p text:style-name="common-al">Op grond van bovenstaande overwegingen is de gemeente tot het besluit gekomen om:</text:p>
            <text:list text:style-name="id1-3-2-2-1-28">
              <text:list-item text:style-override="id1-3-2-2-1-28-1">
                <text:number>1.</text:number>
                <text:p text:style-name="al">een parkeerplaats in te richten als parkeergelegenheid voor deelauto’s van GreenWheels in de Karel Doormankade ter hoogte van de kruising met de P.A. de Langeplein;</text:p>
              </text:list-item>
              <text:list-item text:style-override="id1-3-2-2-1-28-2">
                <text:number>2.</text:number>
                <text:p text:style-name="al">deze parkeergelegenheid voor deelauto’s van GreenWheels aan te wijzen door het plaatsen van het bord E8 met bord van bijlage I van het RVV 1990 met opschrift “autodelen” en onderbord met opschrift “GreenWheels”;</text:p>
              </text:list-item>
              <text:list-item text:style-override="id1-3-2-2-1-28-3">
                <text:number>3.</text:number>
                <text:p text:style-name="al">de verkeerstekens toe te passen zoals weergegeven in de bij dit besluit behorende situatietekening.</text:p>
              </text:list-item>
            </text:list>
            <text:p text:style-name="common-al">De verkeerstekens aan te brengen zoals aangegeven op de bij dit besluit behorende situatietekening.</text:p>
            <text:p text:style-name="common-al"/>
            <text:p text:style-name="tussenkopcur">Communicatie</text:p>
            <text:p text:style-name="last-al"/>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11 februari 2026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bezwaarschrift_al"/>
          <text:p text:style-name="tussenkopcur">Bijlage</text:p>
          <text:p text:style-name="bezwaarschrift_al">
          <draw:frame><draw:text-box><text:section text:name="plaatje_id1-3-2-4-6-1" text:style-name="plaatje">
            <text:p text:style-name="illustratie_id1-3-2-4-6-1-1"><draw:frame draw:style-name="illustratie_id1-3-2-4-6-1-1" text:anchor-type="paragraph" svg:width="153mm" svg:height="58.79433962264151mm"><draw:image xlink:href="Pictures/Afbeelding1ic6ba6951-1f9c-4f78-8a81-41e4c839800f.png" xlink:type="simple"/></draw:frame></text:p>
          </text:section></draw:text-box></draw:frame>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139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9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9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aanwijzen parkeergelegenheid voor deelauto - Karel Doorman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54493</meta:user-defined>
    <meta:user-defined meta:name="OVERHEIDop.verkeersbordcode">E8</meta:user-defined>
    <dc:language>nl</dc:language>
    <meta:user-defined meta:name="OVERHEIDop.locatietype/OVERHEIDop.gebiedsmarkering">Punt</meta:user-defined>
    <meta:user-defined meta:name="DC.title">Nr. 1354493, Karel Doormankade, aanwijzen parkeergelegenheid voor deelauto</meta:user-defined>
    <meta:user-defined meta:name="DCTERMS.W3CDTF/DCTERMS.available">2026-02-11</meta:user-defined>
    <meta:user-defined meta:name="OVERHEIDop.externeBijlage">Politie-advies|exb-2026-4726</meta:user-defined>
    <meta:user-defined meta:name="DCTERMS.W3CDTF/OVERHEIDop.jaargang">2026</meta:user-defined>
    <meta:user-defined meta:name="OVERHEIDop.publicationIssue">61398</meta:user-defined>
    <meta:user-defined meta:name="OVERHEIDop.GmbID/DC.identifier">gmb-2026-61398</meta:user-defined>
    <meta:user-defined meta:name="OVERHEIDop.versieInformatie"/>
  </office:meta>
</office:document-meta>
</file>