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5774ae-68d8-48ec-ac7d-be699cd390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489, Herenweg, aanwijzen parkeergelegenheid voor deel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parkeergelegenheid voor deelauto’s van GreenWheels.</text:p>
            <text:p text:style-name="common-al"/>
            <text:p text:style-name="tussenkopcur">Bevoegdheid</text:p>
            <text:p text:style-name="common-al"/>
            <text:p text:style-name="common-al">Op grond van artikel 18 eerste lid onder d van de Wegenverkeerswet 1994 is het college van burgemeester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Herenweg is een erftoegangsweg binnen Oudorp in de gemeente Alkmaar. De gemeente is verantwoordelijk voor het beheer en onderhoud van deze weg.</text:p>
            <text:p text:style-name="common-al">In het coalitieakkoord “Vertrouwen in Alkmaar” is vastgelegd dat de gemeente deelmobiliteit zal faciliteren als blijkt dat daar behoefte aan is. In de in 2023 vastgestelde Stedelijke Mobiliteitsvisie Alkmaar is deelmobiliteit genoemd als een ruimte-efficiënte vervoerswijze om de groeiende stad bereikbaar te houden.</text:p>
            <text:p text:style-name="common-al">In overleg en in afstemming met GreenWheels heeft de gemeente een verzoek gekregen om een parkeergelegenheid voor deelauto’s aan te wijzen in de Herenweg t.h.v. kruising De Vuyk. Voor zowel huidige als potentiële gebruikers van deelauto’s is de uitbreiding gunstig, aangezien er meer deelmobiliteit beschikbaar gesteld zal worden en de afstand tot deelmobiliteit afneemt. Op deze manier faciliteert de gemeente de behoefte aan deelmobiliteit en krijgen Alkmaarders de mogelijkheid kennis te maken met dit concept.</text:p>
            <text:p text:style-name="tussenkopcur">Belangenafweging en participatie</text:p>
            <text:p text:style-name="common-al">De bovenvermelde maatregel wordt genomen op basis van artikel 2 van de WVW 1994 om de door het verkeer veroorzaakte overlast, hinder of schade alsmede de gevolgen voor het milieu, bedoeld in de Wet milieubeheer te voorkomen of te beperken.</text:p>
            <text:p text:style-name="common-al">De locatie waar de parkeergelegenheid voor de deelauto van GreenWheels wordt aangewezen is beoordeeld op criteria zoals een parkeerdruk lager dan 90%, niet direct voor het uitzicht van een woning en geen twee deelauto’s dicht bij elkaar.</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parkeergelegenheid voor deelauto’s van GreenWheels in de Herenweg t.h.v. kruising De Vuyk;</text:p>
              </text:list-item>
              <text:list-item text:style-override="id1-3-2-2-1-28-2">
                <text:number>2.</text:number>
                <text:p text:style-name="al">deze parkeergelegenheid voor deelauto’s van GreenWheels aan te wijzen door het plaatsen van het bord E8 met bord van bijlage I van het RVV 1990 met opschrift “autodelen” en onderbord met opschrift “GreenWheels”;</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eelding1ide5774ae-68d8-48ec-ac7d-be699cd39083.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3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deelauto - Her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489</meta:user-defined>
    <meta:user-defined meta:name="OVERHEIDop.verkeersbordcode">E8</meta:user-defined>
    <dc:language>nl</dc:language>
    <meta:user-defined meta:name="OVERHEIDop.locatietype/OVERHEIDop.gebiedsmarkering">Punt</meta:user-defined>
    <meta:user-defined meta:name="DC.title">Nr. 1354489, Herenweg, aanwijzen parkeergelegenheid voor deelauto</meta:user-defined>
    <meta:user-defined meta:name="DCTERMS.W3CDTF/DCTERMS.available">2026-02-11</meta:user-defined>
    <meta:user-defined meta:name="OVERHEIDop.externeBijlage">Politie-advies|exb-2026-4724</meta:user-defined>
    <meta:user-defined meta:name="DCTERMS.W3CDTF/OVERHEIDop.jaargang">2026</meta:user-defined>
    <meta:user-defined meta:name="OVERHEIDop.publicationIssue">61396</meta:user-defined>
    <meta:user-defined meta:name="OVERHEIDop.GmbID/DC.identifier">gmb-2026-61396</meta:user-defined>
    <meta:user-defined meta:name="OVERHEIDop.versieInformatie"/>
  </office:meta>
</office:document-meta>
</file>