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Familie Carnavalsoptocht 2026’ op dinsdag 17 februari 2026 in de wijk Boshove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Familie Carnavalsoptocht 2026’, door de wijk Boshoven met als route: als startlocatie Boshoverweg – Hogenakkerstraat – Sint Apolloniastraat – Sint Odastraat – Kevelaerstraat – Sint Luciastraat – Boshoverweg als eindlocatie te Weert op dinsdag 17 februari 2026 van 14:00 uur tot 17:00 uur verlening evenementenvergunning d.d. 2 februari 2026.</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139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3-2026</meta:user-defined>
    <dc:language>nl</dc:language>
    <meta:user-defined meta:name="OVERHEIDop.locatietype/OVERHEIDop.gebiedsmarkering">Buurt</meta:user-defined>
    <meta:user-defined meta:name="OVERHEIDop.locatietype/OVERHEIDop.gebiedsmarkering">Wijk</meta:user-defined>
    <meta:user-defined meta:name="DC.title">Toestemming voor het evenement ‘Familie Carnavalsoptocht 2026’ op dinsdag 17 februari 2026 in de wijk Boshoven te Weert</meta:user-defined>
    <meta:user-defined meta:name="DCTERMS.W3CDTF/DCTERMS.available">2026-02-11</meta:user-defined>
    <meta:user-defined meta:name="DCTERMS.W3CDTF/OVERHEIDop.jaargang">2026</meta:user-defined>
    <meta:user-defined meta:name="OVERHEIDop.externeBijlage">evenementenvergunning |exb-2026-4722</meta:user-defined>
    <meta:user-defined meta:name="OVERHEIDop.externeBijlage">Optocht |exb-2026-4723</meta:user-defined>
    <meta:user-defined meta:name="OVERHEIDop.publicationIssue">61393</meta:user-defined>
    <meta:user-defined meta:name="OVERHEIDop.GmbID/DC.identifier">gmb-2026-61393</meta:user-defined>
    <meta:user-defined meta:name="OVERHEIDop.versieInformatie"/>
  </office:meta>
</office:document-meta>
</file>