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de woning op de tweede verdieping, Rijswijckschans 79 2728HJ Zoetermeer op 0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6 is een aanvraag Omgevingsvergunning ontvangen voor het uitbreiden van de woning op de tweede verdieping op locatie Rijswijckschans 79 2728HJ Zoetermeer. De aanvraag is geregistreerd onder zaaknummer 2026-0179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13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7963</meta:user-defined>
    <meta:user-defined meta:name="DCTERMS.abstract">het uitbreiden van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reiden van de woning op de tweede verdieping, Rijswijckschans 79 2728HJ Zoetermeer op 05-02-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92</meta:user-defined>
    <meta:user-defined meta:name="OVERHEIDop.GmbID/DC.identifier">gmb-2026-61392</meta:user-defined>
    <meta:user-defined meta:name="OVERHEIDop.versieInformatie"/>
  </office:meta>
</office:document-meta>
</file>