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algemene ontheffing voor vestigingsbepalingen en aanbiedplicht in koopovereenkomsten aktes van levering gerealiseerde woningbouwprojecten Edam-Volendam</text:p>
      <text:section text:name="zakelijke-mededeling_id1-3-2" text:style-name="zakelijke-mededeling">
        <text:section text:name="zakelijke-mededeling-tekst_id1-3-2-1" text:style-name="zakelijke-mededeling-tekst">
          <text:section text:name="tekst_id1-3-2-1-1" text:style-name="tekst">
            <text:p text:style-name="common-al">Wij maken hierbij bekend dat het college van burgemeester en wethouders van de gemeente Edam-Volendam sinds 28 oktober 2025 geen nakoming meer verlangt van de bepalingen in koopovereenkomsten en aktes van levering, waaronder in ieder geval vallen:</text:p>
            <text:list text:style-name="id1-3-2-1-1-2">
              <text:list-item text:style-override="id1-3-2-1-1-2-1">
                <text:number>1.</text:number>
                <text:p text:style-name="al">Zelfbewoningsplicht;</text:p>
              </text:list-item>
              <text:list-item text:style-override="id1-3-2-1-1-2-2">
                <text:number>2.</text:number>
                <text:p text:style-name="al">Afstand doen van de kavel voor de bouw met verplichting tot verkoop en levering van de kavel aan een door de gemeente aan te wijzen koper;</text:p>
              </text:list-item>
              <text:list-item text:style-override="id1-3-2-1-1-2-3">
                <text:number>3.</text:number>
                <text:p text:style-name="al">Staken bewoning van de woning binnen een jaar na bewoning met verplichting tot verkoop en levering aan een door de gemeente aan te wijzen koper;</text:p>
              </text:list-item>
              <text:list-item text:style-override="id1-3-2-1-1-2-4">
                <text:number>4.</text:number>
                <text:p text:style-name="al">Aanbiedingsplicht aan de gemeente bij voorgenomen vervreemding, waarvan de gemeente kan laten weten dat die verplichting niet geldt;</text:p>
              </text:list-item>
              <text:list-item text:style-override="id1-3-2-1-1-2-5">
                <text:number>5.</text:number>
                <text:p text:style-name="al">Verbod vervreemding of bezwaring aan derden;</text:p>
              </text:list-item>
              <text:list-item text:style-override="id1-3-2-1-1-2-6">
                <text:number>6.</text:number>
                <text:p text:style-name="al">Boete bij niet nakoming of overtreding van de artikelen;</text:p>
              </text:list-item>
              <text:list-item text:style-override="id1-3-2-1-1-2-7">
                <text:number>7.</text:number>
                <text:p text:style-name="al">Kettingbeding en boete bij niet nakoming.</text:p>
              </text:list-item>
            </text:list>
            <text:p text:style-name="tussenkopcur">Algemene ontheffingen</text:p>
            <text:p text:style-name="common-al">Voor zover in de akte en koopovereenkomst is opgenomen dat hiervoor een besluit van het college van burgemeester en wethouders is vereist waarin ontheffing wordt verleend van een of meerdere van deze bepalingen, dan geldt dat deze publicatie als een generieke ontheffing in de zin van die akte of koopovereenkomst heeft te gelden namens het college en de gemeente Edam-Volendam. </text:p>
            <text:p text:style-name="common-al">Met deze publicatie geven wij uitvoering aan de op basis van artikel 3:14 Burgerlijk Wetboek geldende beginselen van behoorlijk bestuur bij de uitoefening van privaatrechtelijke rechtshandelingen.</text:p>
            <text:p text:style-name="tussenkopcur">Uitzondering voor nieuwbouwproject De Broeckgouw en toekomstige woningbouwprojecten</text:p>
            <text:p text:style-name="common-al">De algemene ontheffing geldt niet voor het nieuwbouwproject De Broeckgouw en voor komende woningbouwprojecten.</text:p>
            <text:p text:style-name="tussenkopcur">Meer informatie</text:p>
            <text:p text:style-name="last-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13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algemene ontheffing voor vestigingsbepalingen en aanbiedplicht in koopovereenkomsten aktes van levering gerealiseerde woningbouwprojecten Edam-Volendam</meta:user-defined>
    <meta:user-defined meta:name="DCTERMS.W3CDTF/DCTERMS.available">2026-02-11</meta:user-defined>
    <meta:user-defined meta:name="DCTERMS.W3CDTF/OVERHEIDop.jaargang">2026</meta:user-defined>
    <meta:user-defined meta:name="OVERHEIDop.publicationIssue">61391</meta:user-defined>
    <meta:user-defined meta:name="OVERHEIDop.GmbID/DC.identifier">gmb-2026-61391</meta:user-defined>
    <meta:user-defined meta:name="OVERHEIDop.versieInformatie"/>
  </office:meta>
</office:document-meta>
</file>