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astoor Vogelsstraat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12801735 is verzonden op onderstaande datum:</text:p>
            <text:p text:style-name="common-al">het kappen van een boom, 09-02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13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44426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Gemeente Asten - verleende omgevingsvergunning, Pastoor Vogelsstraat Omm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89</meta:user-defined>
    <meta:user-defined meta:name="OVERHEIDop.GmbID/DC.identifier">gmb-2026-61389</meta:user-defined>
    <meta:user-defined meta:name="OVERHEIDop.versieInformatie"/>
  </office:meta>
</office:document-meta>
</file>