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elle, Grote Kerkhof, Nieuwe Markt, hoek Brink/ Korte Bisschopstraat en Welle terras te Deventer (31707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venter Oranje Vereniging ontvangen voor het evenement Koningsdag 2026 - kleedjesmarkt plaatsvindend op 27 april 2026 op diverse locaties in de binnenstad, waaronder Welle, Grote Kerkhof, Nieuwe Markt, hoek Brink/ Korte Bisschopstraat en Welle terras te Deventer.</text:p>
            <text:p text:style-name="common-al">De termijn om deze aanvraag in te zien en een zienswijze hierop te geven is van 11 februari 2026 t/m 25 februari 2026. Voor inzage van de aanvraag: mail uw verzoek naar <text:a xlink:href="mailto:vergunningen@deventer.nl" xlink:type="simple">vergunningen@deventer.nl</text:a>.Wij sturen u per mail de geanonimiseerde aanvraag. Wilt u hierbij het zaaknummer 31707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138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8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8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Aanvraag evenementenvergunning, Welle, Grote Kerkhof, Nieuwe Markt, hoek Brink/ Korte Bisschopstraat en Welle terras te Deventer (31707-2026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81</meta:user-defined>
    <meta:user-defined meta:name="OVERHEIDop.GmbID/DC.identifier">gmb-2026-61381</meta:user-defined>
    <meta:user-defined meta:name="OVERHEIDop.versieInformatie"/>
  </office:meta>
</office:document-meta>
</file>