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Klotweg 2a,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verlenen:</text:p>
            <text:p text:style-name="common-al">Voor: veranderen van een veehouderij</text:p>
            <text:p text:style-name="common-al">Locatie:  Klotweg 2a, 5445 ND Landhorst</text:p>
            <text:p text:style-name="common-al">DSO-kenmerk: 2025031300956</text:p>
            <text:p text:style-name="common-al">Zaaknummer:  Z/246682</text:p>
            <text:p text:style-name="common-al">Datum terinzagelegging: 11 februari 2026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5 maart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13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6682</meta:user-defined>
    <dc:language>nl</dc:language>
    <meta:user-defined meta:name="OVERHEIDop.locatietype/OVERHEIDop.gebiedsmarkering">Adres</meta:user-defined>
    <meta:user-defined meta:name="DC.title">Gemeente Land van Cuijk – besluit omgevingsvergunning – Klotweg 2a, Landhorst</meta:user-defined>
    <meta:user-defined meta:name="OVERHEIDop.datumEindeReactietermijn">2026-03-25</meta:user-defined>
    <meta:user-defined meta:name="OVERHEIDop.TilID/OVERHEIDop.terinzageleggingOP">til-2026-4705</meta:user-defined>
    <meta:user-defined meta:name="DCTERMS.W3CDTF/DCTERMS.available">2026-02-11</meta:user-defined>
    <meta:user-defined meta:name="DCTERMS.W3CDTF/OVERHEIDop.jaargang">2026</meta:user-defined>
    <meta:user-defined meta:name="OVERHEIDop.publicationIssue">61377</meta:user-defined>
    <meta:user-defined meta:name="OVERHEIDop.GmbID/DC.identifier">gmb-2026-61377</meta:user-defined>
    <meta:user-defined meta:name="OVERHEIDop.versieInformatie"/>
  </office:meta>
</office:document-meta>
</file>