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e Wieërter 11’ op maandag 16 februari 2026 in de binnenstad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de Wieërter 11, binnenstad van Weert, maandag 16 februari 2026 van 15:00 uur tot en met 00:00 uur, verlening evenementenvergunning d.d. 30 januar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13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1-2026</meta:user-defined>
    <dc:language>nl</dc:language>
    <meta:user-defined meta:name="OVERHEIDop.locatietype/OVERHEIDop.gebiedsmarkering">Gemeente</meta:user-defined>
    <meta:user-defined meta:name="DC.title">Toestemming voor het evenement ‘de Wieërter 11’ op maandag 16 februari 2026 in de binnenstad te Weert</meta:user-defined>
    <meta:user-defined meta:name="DCTERMS.W3CDTF/DCTERMS.available">2026-02-11</meta:user-defined>
    <meta:user-defined meta:name="DCTERMS.W3CDTF/OVERHEIDop.jaargang">2026</meta:user-defined>
    <meta:user-defined meta:name="OVERHEIDop.externeBijlage">Verkeersplan |exb-2026-4718</meta:user-defined>
    <meta:user-defined meta:name="OVERHEIDop.externeBijlage">vergunning |exb-2026-4719</meta:user-defined>
    <meta:user-defined meta:name="OVERHEIDop.publicationIssue">61376</meta:user-defined>
    <meta:user-defined meta:name="OVERHEIDop.GmbID/DC.identifier">gmb-2026-61376</meta:user-defined>
    <meta:user-defined meta:name="OVERHEIDop.versieInformatie"/>
  </office:meta>
</office:document-meta>
</file>