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aanleggen van een pannaveld op de locatie Sportlaan 4, 1747 G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425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3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5</meta:user-defined>
    <meta:user-defined meta:name="DCTERMS.abstract">Ingetrokken aanvraag op de locatie Sportlaan 4, 1747 GS in Tuitjenh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aanleggen van een pannaveld op de locatie Sportlaan 4, 1747 GS in Tuitjenhor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73</meta:user-defined>
    <meta:user-defined meta:name="OVERHEIDop.GmbID/DC.identifier">gmb-2026-61373</meta:user-defined>
    <meta:user-defined meta:name="OVERHEIDop.versieInformatie"/>
  </office:meta>
</office:document-meta>
</file>