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sséstraat 52-3 1057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Chasséstraat 52-3 1057JH Amsterdam</text:p>
            <text:p text:style-name="common-al">Datum ontvangst: 12-01-2026</text:p>
            <text:p text:style-name="common-al">Zaaknummer: Z2026-001447</text:p>
            <text:p text:style-name="common-al">DSO-nummer: 20260112014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36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6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6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47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asséstraat 52-3 1057JH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68</meta:user-defined>
    <meta:user-defined meta:name="OVERHEIDop.GmbID/DC.identifier">gmb-2026-61368</meta:user-defined>
    <meta:user-defined meta:name="OVERHEIDop.versieInformatie"/>
  </office:meta>
</office:document-meta>
</file>