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nieuwbouw van een schuur aan De Broeken 2 te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Broeken 2, 7986 PC Wittelte, voor nieuwbouw van een schuur voor stalling en overdekt terras (BOPA en afwijken van regels in het omgevingsplan), verzenddatum: 09-02-2026, zaaknummer: 2025-02153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3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53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nieuwbouw van een schuur aan De Broeken 2 te Wittelte</meta:user-defined>
    <meta:user-defined meta:name="DCTERMS.W3CDTF/DCTERMS.available">2026-02-11</meta:user-defined>
    <meta:user-defined meta:name="DCTERMS.W3CDTF/OVERHEIDop.jaargang">2026</meta:user-defined>
    <meta:user-defined meta:name="OVERHEIDop.publicationIssue">61367</meta:user-defined>
    <meta:user-defined meta:name="OVERHEIDop.GmbID/DC.identifier">gmb-2026-61367</meta:user-defined>
    <meta:user-defined meta:name="OVERHEIDop.versieInformatie"/>
  </office:meta>
</office:document-meta>
</file>