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Gemeente Elburg voor het organiseren van Mobiel Media Lab van de Politie op 25 april 2026 van 09:00 t/m 17:00 uur, locatie: Centrumplein in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136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179</meta:user-defined>
    <meta:user-defined meta:name="DCTERMS.abstract">Betreft: Binnengekomen melding kleinschalig evenement op locatie Centrumplein in 't Harde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64</meta:user-defined>
    <meta:user-defined meta:name="OVERHEIDop.GmbID/DC.identifier">gmb-2026-61364</meta:user-defined>
    <meta:user-defined meta:name="OVERHEIDop.versieInformatie"/>
  </office:meta>
</office:document-meta>
</file>