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Opening Carnaval en Carnavalsoptochten Stramproy 2026’ op zondag 15 februari 2026 en dinsdag 17 februari 2026 aan Kerkplein en verschillende straten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Carnavalsoptochten Stramproy 2026’, op zondag 15 februari 2026, van 11:00 uur tot 15:00 uur en dinsdag 17 februari 2026 van 13:45 uur tot 15:00 uur. Hierbij zullen de volgende routes worden aangehouden:</text:p>
            <text:list text:style-name="id1-3-2-1-1-3">
              <text:list-item text:style-override="id1-3-2-1-1-3-1">
                <text:number>-</text:number>
                <text:p text:style-name="al"> Optocht zondag 15 februari 2026: opstellingsplek het Kerkplein, Frans Strouxstraat, Prinses Marijkestraat, Prinses Irenestraat, Prinses Beatrixstraat, St. Maartenslaan, St. Jozefstraat en ontbinding op de parkeerplaats van De Zaal aan de Mariastraat; </text:p>
              </text:list-item>
              <text:list-item text:style-override="id1-3-2-1-1-3-2">
                <text:number>-</text:number>
                <text:p text:style-name="al">Kinderoptocht 17 februari 2026: Mariastraat (start), Prinses Marijkestraat, Sint Maartenslaan, Sint Jozefstraat, Mariastraat (ontbinding);</text:p>
              </text:list-item>
            </text:list>
            <text:p text:style-name="common-al">verlening evenementenvergunning d.d. 5 februari 2026.</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13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2-2026</meta:user-defined>
    <dc:language>nl</dc:language>
    <meta:user-defined meta:name="OVERHEIDop.locatietype/OVERHEIDop.gebiedsmarkering">Weg</meta:user-defined>
    <meta:user-defined meta:name="OVERHEIDop.locatietype/OVERHEIDop.gebiedsmarkering">Woonplaats</meta:user-defined>
    <meta:user-defined meta:name="DC.title">Toestemming voor het evenement ‘Opening Carnaval en Carnavalsoptochten Stramproy 2026’ op zondag 15 februari 2026 en dinsdag 17 februari 2026 aan Kerkplein en verschillende straten te Stramproy</meta:user-defined>
    <meta:user-defined meta:name="DCTERMS.W3CDTF/DCTERMS.available">2026-02-11</meta:user-defined>
    <meta:user-defined meta:name="DCTERMS.W3CDTF/OVERHEIDop.jaargang">2026</meta:user-defined>
    <meta:user-defined meta:name="OVERHEIDop.externeBijlage">evenementenvergunning |exb-2026-4716</meta:user-defined>
    <meta:user-defined meta:name="OVERHEIDop.externeBijlage">optochtroute|exb-2026-4717</meta:user-defined>
    <meta:user-defined meta:name="OVERHEIDop.publicationIssue">61363</meta:user-defined>
    <meta:user-defined meta:name="OVERHEIDop.GmbID/DC.identifier">gmb-2026-61363</meta:user-defined>
    <meta:user-defined meta:name="OVERHEIDop.versieInformatie"/>
  </office:meta>
</office:document-meta>
</file>