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vijfhoek, met als hoofdlocatie Maatmansweg 3 te Deventer (482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5Hoekloop ontvangen voor het evenement 5Hoekloop plaatsvindend op 14 juni 2026 in de vijfhoek, met als hoofdlocatie Maatmansweg 3 te Deventer.</text:p>
            <text:p text:style-name="common-al">De termijn om deze aanvraag in te zien en een zienswijze hierop te geven is van 8 januari 2026 t/m 22 januari 2026. Voor inzage van de aanvraag: mail uw verzoek naar <text:a xlink:href="mailto:vergunningen@deventer.nl" xlink:type="simple">vergunningen@deventer.nl</text:a>.Wij sturen u per mail de geanonimiseerde aanvraag. Wilt u hierbij het zaaknummer 482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vijfhoek, met als hoofdlocatie Maatmansweg 3 te Deventer (4821-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36</meta:user-defined>
    <meta:user-defined meta:name="OVERHEIDop.GmbID/DC.identifier">gmb-2026-6136</meta:user-defined>
    <meta:user-defined meta:name="OVERHEIDop.versieInformatie"/>
  </office:meta>
</office:document-meta>
</file>