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eling ondersteuning energiebesparing ondernemingen en maatschappelijke instellingen gemeente Arnhem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</text:p>
            <text:p text:style-name="al"/>
            <text:p text:style-name="al">de collegenota van 3 februari 2026, waaruit blijkt dat het wenselijk is de “regeling ondersteuning energiebesparing ondernemingen en maatschappelijke instellingen gemeente Arnhem 2023” te wijzigen.</text:p>
            <text:p text:style-name="al"/>
            <text:p text:style-name="al">gelet </text:p>
            <text:p text:style-name="al"/>
            <text:p text:style-name="al">op artikel 4:23 van Algemene wet bestuursrecht en artikel 3 van de Algemene subsidie verordening Arnhem 2016; </text:p>
            <text:p text:style-name="al"/>
            <text:p text:style-name="al">BESLUIT:</text:p>
            <text:p text:style-name="al"/>
            <text:p text:style-name="al">Het plafond van “Regeling ondersteuning energiebesparing ondernemingen en maatschappelijke instellingen gemeente Arnhem 2023” op te hogen met € 100.00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 </text:p>
            <text:p text:style-name="al">“Regeling ondersteuning energiebesparing ondernemingen en maatschappelijke instellingen gemeente Arnhem 2023” wordt als volgt gewijzigd: </text:p>
            <text:list text:style-name="id1-3-2-2-1-3">
              <text:list-item text:style-override="id1-3-2-2-1-3-1">
                <text:number>A.</text:number>
                <text:p text:style-name="al">Artikel 5. Subsidieplafond wordt “Het subsidieplafond bedraagt € 300.000.”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 Slotbepalingen 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 </text:p>
              </text:list-item>
              <text:list-item text:style-override="id1-3-2-2-2-3">
                <text:number>2.</text:number>
                <text:p text:style-name="al">Dit besluit wordt aangehaald als Wijzigingsbesluit Regeling ondersteuning energiebesparing ondernemingen en maatschappelijke instellingen gemeente Arnhem 2023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februar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3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artikel 4:23 van de Algemene wet bestuursrecht]|[1.0:c:BWBR0005537&amp;artikel=4%3A23&amp;g=2023-01-01</meta:user-defined>
    <meta:user-defined meta:name="DC.source">Algemene subsidieverordening Arnhem 2016]|[https://lokaleregelgeving.overheid.nl/CVDR419457/1</meta:user-defined>
    <meta:user-defined meta:name="OVERHEIDop.referentienummer">4919491</meta:user-defined>
    <meta:user-defined meta:name="DCTERMS.alternative">Regeling Energiebesparing Ondernemingen en Maatschappelijke Instellingen gemeente Arnhem 2023</meta:user-defined>
    <dc:language>nl</dc:language>
    <meta:user-defined meta:name="OVERHEIDop.locatietype/OVERHEIDop.gebiedsmarkering">Gemeente</meta:user-defined>
    <meta:user-defined meta:name="DC.title">Regeling ondersteuning energiebesparing ondernemingen en maatschappelijke instellingen gemeente Arnhem 202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58</meta:user-defined>
    <meta:user-defined meta:name="OVERHEIDop.betreftRegeling">CVDR694500_4</meta:user-defined>
    <meta:user-defined meta:name="OVERHEIDop.GmbID/DC.identifier">gmb-2026-61358</meta:user-defined>
    <meta:user-defined meta:name="xs:date/OVERHEIDop.startdatum">2026-02-12</meta:user-defined>
    <meta:user-defined meta:name="xs:date/OVERHEIDop.einddatum">2027-01-01</meta:user-defined>
    <meta:user-defined meta:name="OVERHEIDop.versieInformatie"/>
  </office:meta>
</office:document-meta>
</file>