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Koningin Wilhelminalaan 38B 7433CJ Schalkhaar, [Diepenveen D 1887 ] Diepenveen D 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2-2026</text:p>
            <text:p text:style-name="common-al">
            <text:span text:style-name="nadrukvet">Locatie:</text:span> Koningin Wilhelminalaan 38B 7433CJ Schalkhaar,  [Diepenveen D 1887 ] Diepenveen D 1887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12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2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3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2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Koningin Wilhelminalaan 38B 7433CJ Schalkhaar, [Diepenveen D 1887 ] Diepenveen D 1887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56</meta:user-defined>
    <meta:user-defined meta:name="OVERHEIDop.GmbID/DC.identifier">gmb-2026-61356</meta:user-defined>
    <meta:user-defined meta:name="OVERHEIDop.versieInformatie"/>
  </office:meta>
</office:document-meta>
</file>