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spandoeken van 16 maart t/m 29 maart 2026 ter promotie van de opening van speeltuin de Bucht op 29 maart 2026, Buchtdwarsstraat 17d 5571C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967</text:p>
            <text:p text:style-name="common-al">Plaats/adres: Buchtdwarsstraat 17d 5571CS Bergeijk.</text:p>
            <text:p text:style-name="common-al">Omschrijving: het plaatsen van 2 spandoeken van 16 maart t/m 29 maart 2026 ter promotie van de opening van speeltuin de Bucht op 29 maart 2026.</text:p>
            <text:p text:style-name="common-al">Activiteit(en): Reclame</text:p>
            <text:p text:style-name="common-al">Het besluit is verstuurd op <text:span text:style-name="nadrukvet">9 febr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13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967</meta:user-defined>
    <meta:user-defined meta:name="DCTERMS.abstract">het plaatsen van 2 spandoeken van 16 maart t/m 29 maart 2026 ter promotie van de opening van speeltuin de Bucht op 29 maart 2026.</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van 2 spandoeken van 16 maart t/m 29 maart 2026 ter promotie van de opening van speeltuin de Bucht op 29 maart 2026, Buchtdwarsstraat 17d 5571CS Bergeijk.</meta:user-defined>
    <meta:user-defined meta:name="DCTERMS.W3CDTF/DCTERMS.available">2026-02-11</meta:user-defined>
    <meta:user-defined meta:name="DCTERMS.W3CDTF/OVERHEIDop.jaargang">2026</meta:user-defined>
    <meta:user-defined meta:name="OVERHEIDop.publicationIssue">61355</meta:user-defined>
    <meta:user-defined meta:name="OVERHEIDop.GmbID/DC.identifier">gmb-2026-61355</meta:user-defined>
    <meta:user-defined meta:name="OVERHEIDop.versieInformatie"/>
  </office:meta>
</office:document-meta>
</file>