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"Vrienden van Vechtdal LIVE!" op 29 augustus 2026, bij Koninginnenplein 4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3470</text:p>
            <text:p text:style-name="common-al">
            <text:span text:style-name="nadrukvet">Ingekomen:</text:span> 06-02-2026</text:p>
            <text:p text:style-name="common-al">
            <text:span text:style-name="nadrukvet">Locatie:</text:span> Koninginnenplein 4 7721LS Dalfsen</text:p>
            <text:p text:style-name="common-al">
            <text:span text:style-name="nadrukvet">Projectomschrijving:</text:span> organiseren van "Vrienden van Vechtdal LIVE!" op 29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470</meta:user-defined>
    <meta:user-defined meta:name="DCTERMS.abstract">organiseren van "Vrienden van Vechtdal LIVE!" op 29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"Vrienden van Vechtdal LIVE!" op 29 augustus 2026, bij Koninginnenplein 4 7721LS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353</meta:user-defined>
    <meta:user-defined meta:name="OVERHEIDop.GmbID/DC.identifier">gmb-2026-61353</meta:user-defined>
    <meta:user-defined meta:name="OVERHEIDop.versieInformatie"/>
  </office:meta>
</office:document-meta>
</file>