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erkzaamheden - gemeente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Halsteren</text:span>
          </text:p>
            <text:p text:style-name="common-al">
            <text:span text:style-name="nadrukvet">Nieuwe Molenweg:</text:span>
          </text:p>
            <text:p text:style-name="common-al">Afgesloten tot en met 20 februari, vanaf de kruising met de Langstraat tot de Vendelier. </text:p>
            <text:p text:style-name="common-al">
            <text:span text:style-name="nadrukondlijn">Bergen op Zoom</text:span>
          </text:p>
            <text:p text:style-name="common-al">
            <text:span text:style-name="nadrukvet">Papaverstraat: </text:span>
          </text:p>
            <text:p text:style-name="common-al">De Papaverstraat is tot en met 27 maart afgesloten voor verkeer. </text:p>
            <text:p text:style-name="common-al">
            <text:span text:style-name="nadrukvet">Kruispunt Wassenaarstraat/Burgemeester van Hasseltstraat:</text:span>
          </text:p>
            <text:p text:style-name="common-al">Vernieuwing verkeerslichten van 9 tot en met 27 februari. </text:p>
            <text:p text:style-name="common-al">
            <text:span text:style-name="nadrukvet">Kruispunt Stationsstraat/Bredasestraat/Wassenaarstraat: </text:span>
          </text:p>
            <text:p text:style-name="common-al">Vernieuwing verkeerslichten van 18 februari tot en met 13 maart. </text:p>
            <text:p text:style-name="last-al">Voor meer informatie over wegwerkzaamheden in de gemeente Bergen op Zoom kan je terecht op <text:a xlink:href="https://melvin.ndw.nu/public" xlink:type="simple">https://melvin.ndw.nu/public</text:a> (MELden van Verstoringen in de Infrastructuur in Nederlan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6135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5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5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Werkzaamheden - gemeente Bergen op Zoo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350</meta:user-defined>
    <meta:user-defined meta:name="OVERHEIDop.GmbID/DC.identifier">gmb-2026-61350</meta:user-defined>
    <meta:user-defined meta:name="OVERHEIDop.versieInformatie"/>
  </office:meta>
</office:document-meta>
</file>